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ke@jake-G3:~$ sudo minicom</text:p>
      <text:p text:style-name="Standard"/>
      <text:p text:style-name="Standard"/>
      <text:p text:style-name="Standard">Welcome to minicom 2.7.1 <text:s text:c="49"/></text:p>
      <text:p text:style-name="Standard"><text:s text:c="74"/></text:p>
      <text:p text:style-name="Standard">OPTIONS: I18n <text:s text:c="63"/></text:p>
      <text:p text:style-name="Standard">Compiled on Aug 13 2017, 15:25:34. <text:s text:c="42"/></text:p>
      <text:p text:style-name="Standard">Port /dev/tty8, 07:08:40 <text:s text:c="52"/></text:p>
      <text:p text:style-name="Standard"><text:s text:c="77"/></text:p>
      <text:p text:style-name="Standard">Press CTRL-A Z for help on special keys <text:s text:c="37"/></text:p>
      <text:p text:style-name="Standard"><text:s text:c="77"/></text:p>
      <text:p text:style-name="Standard"><text:s text:c="77"/></text:p>
      <text:p text:style-name="Standard"/>
      <text:p text:style-name="Standard"/>
      <text:p text:style-name="Standard">CTRL-A Z for help | 115200 8N1 | NOR | Minicom 2.7.1 | VT102 | Offline | tyUSB0</text:p>
      <text:p text:style-name="Standard">jake@jake-G3:~$ sudo minicom</text:p>
      <text:p text:style-name="Standard"/>
      <text:p text:style-name="Standard"/>
      <text:p text:style-name="Standard"/>
      <text:p text:style-name="Standard"/>
      <text:p text:style-name="Standard">Welcome to minicom 2.7.1</text:p>
      <text:p text:style-name="Standard"/>
      <text:p text:style-name="Standard">OPTIONS: I18n </text:p>
      <text:p text:style-name="Standard">Compiled on Aug 13 2017, 15:25:34.</text:p>
      <text:p text:style-name="Standard">Port /dev/ttyUSB0, 07:20:05</text:p>
      <text:p text:style-name="Standard"/>
      <text:p text:style-name="Standard">Press CTRL-A Z for help on special keys</text:p>
      <text:p text:style-name="Standard"/>
      <text:p text:style-name="Standard">[0000.125] [L4T TegraBoot] (version 00.00.2018.01-l4t-e82258de)</text:p>
      <text:p text:style-name="Standard">[0000.130] Processing in cold boot mode Bootloader 2</text:p>
      <text:p text:style-name="Standard">[0000.135] A02 Bootrom Patch rev = 1023</text:p>
      <text:p text:style-name="Standard">[0000.138] Power-up reason: pmc por</text:p>
      <text:p text:style-name="Standard">[0000.142] No Battery Present</text:p>
      <text:p text:style-name="Standard">[0000.144] pmic max77620 reset reason</text:p>
      <text:p text:style-name="Standard">[0000.148] pmic max77620 NVERC : 0x40</text:p>
      <text:p text:style-name="Standard">[0000.151] RamCode = 0</text:p>
      <text:p text:style-name="Standard">[0000.153] Platform has DDR4 type RAM</text:p>
      <text:p text:style-name="Standard">[0000.157] max77620 disabling SD1 Remote Sense</text:p>
      <text:p text:style-name="Standard">[0000.161] Setting DDR voltage to 1125mv</text:p>
      <text:p text:style-name="Standard">[0000.165] Serial Number of Pmic Max77663: 0x1315e6</text:p>
      <text:p text:style-name="Standard">[0000.172] Entering ramdump check</text:p>
      <text:p text:style-name="Standard">[0000.175] Get RamDumpCarveOut = 0x0</text:p>
      <text:p text:style-name="Standard">[0000.179] RamDumpCarveOut=0x0, <text:s/>RamDumperFlag=0xe59ff3f8 <text:s text:c="22"/></text:p>
      <text:p text:style-name="Standard">[0000.184] Last reboot was clean, booting normally! <text:s text:c="28"/></text:p>
      <text:p text:style-name="Standard">[0000.188] Sdram initialization is successful <text:s text:c="34"/></text:p>
      <text:p text:style-name="Standard">[0000.193] SecureOs Carveout Base=0x00000000ff800000 Size=0x00800000 <text:s text:c="11"/></text:p>
      <text:p text:style-name="Standard">[0000.199] Lp0 Carveout Base=0x00000000ff780000 Size=0x00001000 <text:s text:c="16"/></text:p>
      <text:p text:style-name="Standard">[0000.204] BpmpFw Carveout Base=0x00000000ff700000 Size=0x00080000 <text:s text:c="13"/></text:p>
      <text:p text:style-name="Standard">[0000.210] GSC1 Carveout Base=0x00000000ff600000 Size=0x00100000 <text:s text:c="15"/></text:p>
      <text:p text:style-name="Standard"><text:soft-page-break/>[0000.216] GSC2 Carveout Base=0x00000000ff500000 Size=0x00100000 <text:s text:c="15"/></text:p>
      <text:p text:style-name="Standard">[0000.222] GSC4 Carveout Base=0x00000000ff400000 Size=0x00100000 <text:s text:c="15"/></text:p>
      <text:p text:style-name="Standard">[0000.228] GSC5 Carveout Base=0x00000000ff300000 Size=0x00100000 <text:s text:c="15"/></text:p>
      <text:p text:style-name="Standard">[0000.234] GSC3 Carveout Base=0x000000017f300000 Size=0x00d00000 <text:s text:c="15"/></text:p>
      <text:p text:style-name="Standard">[0000.250] RamDump Carveout Base=0x00000000ff280000 Size=0x00080000 <text:s text:c="12"/></text:p>
      <text:p text:style-name="Standard">[0000.256] Platform-DebugCarveout: 0 <text:s text:c="43"/></text:p>
      <text:p text:style-name="Standard">[0000.259] Nck Carveout Base=0x00000000ff080000 Size=0x00200000 <text:s text:c="16"/></text:p>
      <text:p text:style-name="Standard">[0000.265] Non secure mode, and RB not enabled. <text:s text:c="32"/></text:p>
      <text:p text:style-name="Standard">[0000.269] BoardID = 3448, SKU = 0x0 <text:s text:c="43"/></text:p>
      <text:p text:style-name="Standard">[0000.273] QSPI-ONLY: SkipQspiOnlyFlag = 0 <text:s text:c="37"/></text:p>
      <text:p text:style-name="Standard">[0000.276] Nano-SD: checking PT table on QSPI ... <text:s text:c="30"/></text:p>
      <text:p text:style-name="Standard">[0000.281] Read PT from (2:0) <text:s text:c="50"/></text:p>
      <text:p text:style-name="Standard">[0000.296] Using BFS PT to query partitions <text:s text:c="36"/></text:p>
      <text:p text:style-name="Standard">[0000.302] Loading Tboot-CPU binary <text:s text:c="44"/></text:p>
      <text:p text:style-name="Standard">[0000.330] Verifying TBC in OdmNonSecureSBK mode <text:s text:c="31"/></text:p>
      <text:p text:style-name="Standard">[0000.340] Bootloader load address is 0xa0000000, entry address is 0xa0000258 <text:s text:c="2"/></text:p>
      <text:p text:style-name="Standard">[0000.347] Bootloader downloaded successfully. <text:s text:c="33"/></text:p>
      <text:p text:style-name="Standard">[0000.351] Downloaded Tboot-CPU binary to 0xa0000258 <text:s text:c="27"/></text:p>
      <text:p text:style-name="Standard">[0000.356] MAX77620_GPIO5 configured <text:s text:c="43"/></text:p>
      <text:p text:style-name="Standard">[0000.359] CPU power rail is up <text:s text:c="48"/></text:p>
      <text:p text:style-name="Standard">[0000.362] CPU clock enabled <text:s text:c="51"/></text:p>
      <text:p text:style-name="Standard">[0000.366] Performing RAM repair <text:s text:c="47"/></text:p>
      <text:p text:style-name="Standard">[0000.369] Updating A64 Warmreset Address to 0xa00002e9 <text:s text:c="24"/></text:p>
      <text:p text:style-name="Standard">[0000.374] BoardID = 3448, SKU = 0x0 <text:s text:c="43"/></text:p>
      <text:p text:style-name="Standard">[0000.377] QSPI-ONLY: SkipQspiOnlyFlag = 0 <text:s text:c="37"/></text:p>
      <text:p text:style-name="Standard">[0000.381] Nano-SD: checking PT table on QSPI ... <text:s text:c="30"/></text:p>
      <text:p text:style-name="Standard">[0000.386] Loading NvTbootBootloaderDTB <text:s text:c="40"/></text:p>
      <text:p text:style-name="Standard">[0000.452] Verifying NvTbootBootloaderDTB in OdmNonSecureSBK mode <text:s text:c="14"/></text:p>
      <text:p text:style-name="Standard">[0000.525] Bootloader DTB Load Address: 0x83000000 <text:s text:c="29"/></text:p>
      <text:p text:style-name="Standard">[0000.530] BoardID = 3448, SKU = 0x0 <text:s text:c="43"/></text:p>
      <text:p text:style-name="Standard">[0000.533] QSPI-ONLY: SkipQspiOnlyFlag = 0 <text:s text:c="37"/></text:p>
      <text:p text:style-name="Standard">[0000.537] Nano-SD: checking PT table on QSPI ... <text:s text:c="30"/></text:p>
      <text:p text:style-name="Standard">[0000.541] Loading NvTbootKernelDTB <text:s text:c="44"/></text:p>
      <text:p text:style-name="Standard">[0000.607] Verifying NvTbootKernelDTB in OdmNonSecureSBK mode <text:s text:c="18"/></text:p>
      <text:p text:style-name="Standard">[0000.680] Kernel DTB Load Address: 0x83100000 <text:s text:c="33"/></text:p>
      <text:p text:style-name="Standard">[0000.685] BoardID = 3448, SKU = 0x0 <text:s text:c="43"/></text:p>
      <text:p text:style-name="Standard">[0000.688] QSPI-ONLY: SkipQspiOnlyFlag = 0 <text:s text:c="37"/></text:p>
      <text:p text:style-name="Standard">[0000.692] Nano-SD: checking PT table on QSPI ... <text:s text:c="30"/></text:p>
      <text:p text:style-name="Standard">[0000.698] Loading cboot binary <text:s text:c="48"/></text:p>
      <text:p text:style-name="Standard">[0000.814] Verifying EBT in OdmNonSecureSBK mode <text:s text:c="31"/></text:p>
      <text:p text:style-name="Standard">[0000.855] Bootloader load address is 0x92c00000, entry address is 0x92c00258 <text:s text:c="2"/></text:p>
      <text:p text:style-name="Standard">[0000.862] Bootloader downloaded successfully. <text:s text:c="33"/></text:p>
      <text:p text:style-name="Standard">[0000.867] BoardID = 3448, SKU = 0x0 <text:s text:c="43"/></text:p>
      <text:p text:style-name="Standard">[0000.870] QSPI-ONLY: SkipQspiOnlyFlag = 0 <text:s text:c="37"/></text:p>
      <text:p text:style-name="Standard">[0000.874] Nano-SD: checking PT table on QSPI ... <text:s text:c="30"/></text:p>
      <text:p text:style-name="Standard">[0000.878] PT: Partition NCT NOT found ! <text:s text:c="39"/></text:p>
      <text:p text:style-name="Standard">[0000.882] Warning: Find Partition via PT Failed <text:s text:c="31"/></text:p>
      <text:p text:style-name="Standard">[0000.886] Next binary entry address: 0x92c00258 <text:s text:c="31"/></text:p>
      <text:p text:style-name="Standard">[0000.891] BoardId: 3448 <text:s text:c="55"/></text:p>
      <text:p text:style-name="Standard"><text:soft-page-break/>[0000.906] NvTbootI2cWaitForTransferComplete(): error code 0x00000005 I2C Transe</text:p>
      <text:p text:style-name="Standard">[0000.927] NvTbootI2cWaitForTransferComplete(): error code 0x00000005 I2C Transe</text:p>
      <text:p text:style-name="Standard">[0000.937] NvTbootI2cWrite(): error code 0x00000005 Error while starting write n</text:p>
      <text:p text:style-name="Standard">[0000.944] NvTbootI2cDeviceRead(): error code 0x00045001 Error while sending the</text:p>
      <text:p text:style-name="Standard">[0000.953] NvTbootI2c: Read failed for slave 0xaa, offset 0x00 with error code 1</text:p>
      <text:p text:style-name="Standard">[0000.961] Overriding pmu board id with proc board id <text:s text:c="26"/></text:p>
      <text:p text:style-name="Standard">[0000.976] NvTbootI2cWaitForTransferComplete(): error code 0x00000005 I2C Transe</text:p>
      <text:p text:style-name="Standard">[0000.997] NvTbootI2cWaitForTransferComplete(): error code 0x00000005 I2C Transe</text:p>
      <text:p text:style-name="Standard">[0001.007] NvTbootI2cWrite(): error code 0x00000005 Error while starting write n</text:p>
      <text:p text:style-name="Standard">[0001.014] NvTbootI2cDeviceRead(): error code 0x00045001 Error while sending the</text:p>
      <text:p text:style-name="Standard">[0001.023] NvTbootI2c: Read failed for slave 0xa2, offset 0x00 with error code 1</text:p>
      <text:p text:style-name="Standard">[0001.031] Display board id is not available <text:s text:c="35"/></text:p>
      <text:p text:style-name="Standard">[0001.035] BoardID = 3448, SKU = 0x0 <text:s text:c="43"/></text:p>
      <text:p text:style-name="Standard">[0001.038] QSPI-ONLY: SkipQspiOnlyFlag = 0 <text:s text:c="37"/></text:p>
      <text:p text:style-name="Standard">[0001.042] Nano-SD: checking PT table on QSPI ... <text:s text:c="30"/></text:p>
      <text:p text:style-name="Standard">[0001.147] Verifying SC7EntryFw in OdmNonSecureSBK mode <text:s text:c="24"/></text:p>
      <text:p text:style-name="Standard">[0001.204] /bpmp deleted <text:s text:c="55"/></text:p>
      <text:p text:style-name="Standard">[0001.206] SC7EntryFw header found loaded at 0xff700000 <text:s text:c="24"/></text:p>
      <text:p text:style-name="Standard">[0001.401] OVR2 PMIC <text:s text:c="59"/></text:p>
      <text:p text:style-name="Standard">[0001.403] Bpmp FW successfully loaded <text:s text:c="41"/></text:p>
      <text:p text:style-name="Standard">[0001.407] BoardID = 3448, SKU = 0x0 <text:s text:c="43"/></text:p>
      <text:p text:style-name="Standard">[0001.410] QSPI-ONLY: SkipQspiOnlyFlag = 0 <text:s text:c="37"/></text:p>
      <text:p text:style-name="Standard">[0001.414] Nano-SD: checking PT table on QSPI ... <text:s text:c="30"/></text:p>
      <text:p text:style-name="Standard">[0001.419] WB0 init successfully at 0xff780000 <text:s text:c="33"/></text:p>
      <text:p text:style-name="Standard">[0001.423] Set NvDecSticky Bits <text:s text:c="48"/></text:p>
      <text:p text:style-name="Standard">[0001.427] GSC2 address ff53fffc value c0edbbcc <text:s text:c="32"/></text:p>
      <text:p text:style-name="Standard">[0001.433] GSC MC Settings done <text:s text:c="48"/></text:p>
      <text:p text:style-name="Standard">[0001.436] BoardID = 3448, SKU = 0x0 <text:s text:c="43"/></text:p>
      <text:p text:style-name="Standard">[0001.439] QSPI-ONLY: SkipQspiOnlyFlag = 0 <text:s text:c="37"/></text:p>
      <text:p text:style-name="Standard">[0001.443] Nano-SD: checking PT table on QSPI ... <text:s text:c="30"/></text:p>
      <text:p text:style-name="Standard">[0001.449] TOS Image length 53680 <text:s text:c="46"/></text:p>
      <text:p text:style-name="Standard">[0001.452] <text:s/>Monitor size 53680 <text:s text:c="49"/></text:p>
      <text:p text:style-name="Standard">[0001.454] <text:s/>OS size 0 <text:s text:c="58"/></text:p>
      <text:p text:style-name="Standard">[0001.470] Secure Os Aes-CMAC Verification Failed! <text:s text:c="29"/></text:p>
      <text:p text:style-name="Standard">[0001.474] Error in NvTbootValidateTOS [11] <text:s text:c="36"/></text:p>
      <text:p text:style-name="Standard">[0001.478] Validation of secure os failed! <text:s text:c="37"/></text:p>
      <text:p text:style-name="Standard">[0001.482] Device Shutdown called ... <text:s text:c="4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07:37:17.082955983</meta:creation-date>
    <dc:date>2021-03-01T07:39:42.668879076</dc:date>
    <meta:editing-duration>PT1M5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3" meta:paragraph-count="125" meta:word-count="715" meta:character-count="9051" meta:non-whitespace-character-count="4934"/>
  </office:meta>
</office:document-meta>
</file>