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~/nvidia/nvidia_sdk/DRIVE_Software_10.0_Linux_OS_DRIVE_AGX_XAVIER/DRIVEOS/drive-t186ref-foundation$ sudo tools/host/flashtools/bootburn_t19x/bootburn.sh -b e3550b03-t194b -B qspi</text:p>
      <text:p text:style-name="Standard">FlashCommandLine, user provided :: -b e3550b03-t194b -B qspi</text:p>
      <text:p text:style-name="Standard">Successfully acquired lock over /var/lock/LCK..bootburn</text:p>
      <text:p text:style-name="Standard">FlashCommandLine with No -x option being passed to bootburn_active:: -b e3550b03-t194b -B qspi -t _temp_dump/_temp_dump_xCE9GGmEjZ</text:p>
      <text:p text:style-name="Standard">tmp_list_misc_subcfg located at /home/conti/nvidia/nvidia_sdk/DRIVE_Software_10.0_Linux_OS_DRIVE_AGX_XAVIER/DRIVEOS/drive-t186ref-foundation/tools/host/flashtools/bootburn_t19x/_temp_dump/_temp_dump_xCE9GGmEjZ/tmp_list_subcfg</text:p>
      <text:p text:style-name="Standard">no parameters for overriding mb1-bct cfg</text:p>
      <text:p text:style-name="Standard">Target BR_CID: 0x88021911645cb6c31800000002000040</text:p>
      <text:p text:style-name="Standard">Target ECID: 0x1645cb6c31800000002000040</text:p>
      <text:p text:style-name="Standard">Detected prod device type</text:p>
      <text:p text:style-name="Standard">'/home/conti/nvidia/nvidia_sdk/DRIVE_Software_10.0_Linux_OS_DRIVE_AGX_XAVIER/DRIVEOS/drive-t186ref-foundation/tools/host/flashtools/bootburn_t19x/../../../..//firmwares/bin/t19x/mb1/mb1_t194_prod.bin' -&gt; '/home/conti/nvidia/nvidia_sdk/DRIVE_Software_10.0_Linux_OS_DRIVE_AGX_XAVIER/DRIVEOS/drive-t186ref-foundation/tools/host/flashtools/bootburn_t19x/_temp_dump/_temp_dump_xCE9GGmEjZ/rcm-flash/mb1_recovery.bin'</text:p>
      <text:p text:style-name="Standard">'/home/conti/nvidia/nvidia_sdk/DRIVE_Software_10.0_Linux_OS_DRIVE_AGX_XAVIER/DRIVEOS/drive-t186ref-foundation/tools/host/flashtools/bootburn_t19x/../../../..//firmwares/bin/t19x/mb1/mb1_safe_t194_prod.bin' -&gt; '/home/conti/nvidia/nvidia_sdk/DRIVE_Software_10.0_Linux_OS_DRIVE_AGX_XAVIER/DRIVEOS/drive-t186ref-foundation/tools/host/flashtools/bootburn_t19x/_temp_dump/_temp_dump_xCE9GGmEjZ/rcm-flash/safe_mb1_recovery.bin'</text:p>
      <text:p text:style-name="Standard">'/home/conti/nvidia/nvidia_sdk/DRIVE_Software_10.0_Linux_OS_DRIVE_AGX_XAVIER/DRIVEOS/drive-t186ref-foundation/tools/host/flashtools/bootburn_t19x/../../../..//firmwares/bin/t19x/mb1/mb1_t194_prod.bin' -&gt; '/home/conti/nvidia/nvidia_sdk/DRIVE_Software_10.0_Linux_OS_DRIVE_AGX_XAVIER/DRIVEOS/drive-t186ref-foundation/tools/host/flashtools/bootburn_t19x/_temp_dump/_temp_dump_xCE9GGmEjZ/rcm-flash/mb1.bin'</text:p>
      <text:p text:style-name="Standard">'/home/conti/nvidia/nvidia_sdk/DRIVE_Software_10.0_Linux_OS_DRIVE_AGX_XAVIER/DRIVEOS/drive-t186ref-foundation/tools/host/flashtools/bootburn_t19x/../../../..//firmwares/bin/t19x/mb1/mb1_safe_t194_prod.bin' -&gt; '/home/conti/nvidia/nvidia_sdk/DRIVE_Software_10.0_Linux_OS_DRIVE_AGX_XAVIER/DRIVEOS/drive-t186ref-foundation/tools/host/flashtools/bootburn_t19x/_temp_dump/_temp_dump_xCE9GGmEjZ/rcm-flash/safe_mb1.bin'</text:p>
      <text:p text:style-name="Standard">~/nvidia/nvidia_sdk/DRIVE_Software_10.0_Linux_OS_DRIVE_AGX_XAVIER/DRIVEOS/drive-t186ref-foundation/tools/host/flashtools/bootburn_t19x/_temp_dump/_temp_dump_xCE9GGmEjZ/rcm-flash/applet ~/nvidia/nvidia_sdk/DRIVE_Software_10.0_Linux_OS_DRIVE_AGX_XAVIER/DRIVEOS/drive-t186ref-foundation/tools/host/flashtools/bootburn_t19x/_temp_dump/_temp_dump_xCE9GGmEjZ/rcm-flash ~/nvidia/nvidia_sdk/DRIVE_Software_10.0_Linux_OS_DRIVE_AGX_XAVIER/DRIVEOS/drive-t186ref-foundation/tools/host/flashtools/bootburn_t19x ~/nvidia/nvidia_sdk/DRIVE_Software_10.0_Linux_OS_DRIVE_AGX_XAVIER/DRIVEOS/drive-t186ref-foundation</text:p>
      <text:p text:style-name="Standard">f_FlashingMB2Applet = /home/conti/nvidia/nvidia_sdk/DRIVE_Software_10.0_Linux_OS_DRIVE_AGX_XAVIER/DRIVEOS/drive-t186ref-foundation/tools/host/flashtools/bootburn_t19x/../../../..//tools/host/flashtools/flash/t19x/rcmbl/nvtboot_applet.bin</text:p>
      <text:p text:style-name="Standard"><text:soft-page-break/>~/nvidia/nvidia_sdk/DRIVE_Software_10.0_Linux_OS_DRIVE_AGX_XAVIER/DRIVEOS/drive-t186ref-foundation/tools/host/flashtools/bootburn_t19x/_temp_dump/_temp_dump_xCE9GGmEjZ/rcm-flash ~/nvidia/nvidia_sdk/DRIVE_Software_10.0_Linux_OS_DRIVE_AGX_XAVIER/DRIVEOS/drive-t186ref-foundation/tools/host/flashtools/bootburn_t19x ~/nvidia/nvidia_sdk/DRIVE_Software_10.0_Linux_OS_DRIVE_AGX_XAVIER/DRIVEOS/drive-t186ref-foundation</text:p>
      <text:p text:style-name="Standard">~/nvidia/nvidia_sdk/DRIVE_Software_10.0_Linux_OS_DRIVE_AGX_XAVIER/DRIVEOS/drive-t186ref-foundation/tools/host/flashtools/bootburn_t19x/_temp_dump/_temp_dump_xCE9GGmEjZ/rcm-flash/applet ~/nvidia/nvidia_sdk/DRIVE_Software_10.0_Linux_OS_DRIVE_AGX_XAVIER/DRIVEOS/drive-t186ref-foundation/tools/host/flashtools/bootburn_t19x/_temp_dump/_temp_dump_xCE9GGmEjZ/rcm-flash ~/nvidia/nvidia_sdk/DRIVE_Software_10.0_Linux_OS_DRIVE_AGX_XAVIER/DRIVEOS/drive-t186ref-foundation/tools/host/flashtools/bootburn_t19x ~/nvidia/nvidia_sdk/DRIVE_Software_10.0_Linux_OS_DRIVE_AGX_XAVIER/DRIVEOS/drive-t186ref-foundation</text:p>
      <text:p text:style-name="Standard">Sending MB1 &amp; Applet</text:p>
      <text:p text:style-name="Standard">~/nvidia/nvidia_sdk/DRIVE_Software_10.0_Linux_OS_DRIVE_AGX_XAVIER/DRIVEOS/drive-t186ref-foundation/tools/host/flashtools/bootburn_t19x/_temp_dump/_temp_dump_xCE9GGmEjZ/rcm-flash ~/nvidia/nvidia_sdk/DRIVE_Software_10.0_Linux_OS_DRIVE_AGX_XAVIER/DRIVEOS/drive-t186ref-foundation/tools/host/flashtools/bootburn_t19x ~/nvidia/nvidia_sdk/DRIVE_Software_10.0_Linux_OS_DRIVE_AGX_XAVIER/DRIVEOS/drive-t186ref-foundation</text:p>
      <text:p text:style-name="Standard">MB2 Applet version 01.00.0000</text:p>
      <text:p text:style-name="Standard">Saved platform info in chip_info.bin</text:p>
      <text:p text:style-name="Standard">Chip minor revision: 2</text:p>
      <text:p text:style-name="Standard">Bootrom revision: 0xf</text:p>
      <text:p text:style-name="Standard">Ram code: 0x1</text:p>
      <text:p text:style-name="Standard">Chip sku: 0x90</text:p>
      <text:p text:style-name="Standard">Chip Sample: non es</text:p>
      <text:p text:style-name="Standard">'/home/conti/nvidia/nvidia_sdk/DRIVE_Software_10.0_Linux_OS_DRIVE_AGX_XAVIER/DRIVEOS/drive-t186ref-foundation/tools/host/flashtools/bootburn_t19x/../../../..//firmwares/bin/t19x/mts/mce_c10_prod_cr.bin' -&gt; '/home/conti/nvidia/nvidia_sdk/DRIVE_Software_10.0_Linux_OS_DRIVE_AGX_XAVIER/DRIVEOS/drive-t186ref-foundation/tools/host/flashtools/bootburn_t19x/_temp_dump/_temp_dump_xCE9GGmEjZ/rcm-flash/mce_c10_cr.bin'</text:p>
      <text:p text:style-name="Standard">'/home/conti/nvidia/nvidia_sdk/DRIVE_Software_10.0_Linux_OS_DRIVE_AGX_XAVIER/DRIVEOS/drive-t186ref-foundation/tools/host/flashtools/bootburn_t19x/../../../..//firmwares/bin/t19x/mts/mce_c10_prod_grp.bin' -&gt; '/home/conti/nvidia/nvidia_sdk/DRIVE_Software_10.0_Linux_OS_DRIVE_AGX_XAVIER/DRIVEOS/drive-t186ref-foundation/tools/host/flashtools/bootburn_t19x/_temp_dump/_temp_dump_xCE9GGmEjZ/rcm-flash/mce_c10_grp.bin'</text:p>
      <text:p text:style-name="Standard">'/home/conti/nvidia/nvidia_sdk/DRIVE_Software_10.0_Linux_OS_DRIVE_AGX_XAVIER/DRIVEOS/drive-t186ref-foundation/tools/host/flashtools/bootburn_t19x/../../../..//firmwares/bin/t19x/mts/mts_c10_prod_cr.bin' -&gt; '/home/conti/nvidia/nvidia_sdk/DRIVE_Software_10.0_Linux_OS_DRIVE_AGX_XAVIER/DRIVEOS/drive-t186ref-foundation/tools/host/flashtools/bootburn_t19x/_temp_dump/_temp_dump_xCE9GGmEjZ/rcm-flash/mts_c10_cr.bin'</text:p>
      <text:p text:style-name="Standard">############## Host machine info ##############</text:p>
      <text:p text:style-name="Standard">No LSB modules are available.</text:p>
      <text:p text:style-name="Standard">Distributor ID:<text:tab/>Ubuntu</text:p>
      <text:p text:style-name="Standard">Description:<text:tab/>Ubuntu 18.04.6 LTS</text:p>
      <text:p text:style-name="Standard">Release:<text:tab/>18.04</text:p>
      <text:p text:style-name="Standard"><text:soft-page-break/>Codename:<text:tab/>bionic</text:p>
      <text:p text:style-name="Standard">Linux conti-HP-EliteBook-840-G5 5.4.0-105-generic #119~18.04.1-Ubuntu SMP Tue Mar 8 11:21:24 UTC 2022 x86_64 x86_64 x86_64 GNU/Linux</text:p>
      <text:p text:style-name="Standard">Target ChipId 0x19 ChipVersion 0x02</text:p>
      <text:p text:style-name="Standard">###############################################</text:p>
      <text:p text:style-name="Standard">############## <text:s text:c="2"/>Using Binaries ###############</text:p>
      <text:p text:style-name="Standard">###############################################</text:p>
      <text:p text:style-name="Standard">QB: /home/conti/nvidia/nvidia_sdk/DRIVE_Software_10.0_Linux_OS_DRIVE_AGX_XAVIER/DRIVEOS/drive-t186ref-foundation/firmwares/bin/t19x/qb_cpu.bin</text:p>
      <text:p text:style-name="Standard">QB DTB: /home/conti/nvidia/nvidia_sdk/DRIVE_Software_10.0_Linux_OS_DRIVE_AGX_XAVIER/DRIVEOS/drive-t186ref-foundation/firmwares/bin/t19x/t19x-refs.dtb</text:p>
      <text:p text:style-name="Standard">BPMP DTB:/home/conti/nvidia/nvidia_sdk/DRIVE_Software_10.0_Linux_OS_DRIVE_AGX_XAVIER/DRIVEOS/drive-t186ref-foundation/platform-config/bpmp_dt/t19x/tegra194-a02-bpmp-e3550-0001-b01-B.dtb</text:p>
      <text:p text:style-name="Standard">RCM_Flashing DTB:/home/conti/nvidia/nvidia_sdk/DRIVE_Software_10.0_Linux_OS_DRIVE_AGX_XAVIER/DRIVEOS/drive-t186ref-foundation/tools/host/flashtools/flash/t18x/rcmkernel/tegra194-e3550-0001-b03-B-flashing-base.dtb</text:p>
      <text:p text:style-name="Standard">RCM_Flashing Cfg:/home/conti/nvidia/nvidia_sdk/DRIVE_Software_10.0_Linux_OS_DRIVE_AGX_XAVIER/DRIVEOS/drive-t186ref-foundation/tools/host/flashtools/flash/t19x/quickboot_flashing.cfg</text:p>
      <text:p text:style-name="Standard">Config file:/home/conti/nvidia/nvidia_sdk/DRIVE_Software_10.0_Linux_OS_DRIVE_AGX_XAVIER/DRIVEOS/drive-t186ref-foundation/out/e3550b03-t194b/global_storage_qspi.cfg</text:p>
      <text:p text:style-name="Standard">HyperVisorImage:/home/conti/nvidia/nvidia_sdk/DRIVE_Software_10.0_Linux_OS_DRIVE_AGX_XAVIER/DRIVEOS/drive-t186ref-foundation/out/e3550b03-t194b</text:p>
      <text:p text:style-name="Standard">Generated Image Path: /home/conti/nvidia/nvidia_sdk/DRIVE_Software_10.0_Linux_OS_DRIVE_AGX_XAVIER/DRIVEOS/drive-t186ref-foundation/tools/host/flashtools/bootburn_t19x/_temp_dump/_temp_dump_xCE9GGmEjZ</text:p>
      <text:p text:style-name="Standard">SDRAM Config: /home/conti/nvidia/nvidia_sdk/DRIVE_Software_10.0_Linux_OS_DRIVE_AGX_XAVIER/DRIVEOS/drive-t186ref-foundation/tools/host/flashtools/bootburn_t19x/../../../..//platform-config/hardware/nvidia/platform/t19x/automotive/bct/e3550/sdram/E3550_B01_XB_32GB_derating_Micron_32Gb_lpddr4x_EARLYBOOT_665.6Mhz.cfg</text:p>
      <text:p text:style-name="Standard">ADB tool: /home/conti/nvidia/nvidia_sdk/DRIVE_Software_10.0_Linux_OS_DRIVE_AGX_XAVIER/DRIVEOS/drive-t186ref-foundation/tools/host/flashtools/bootburn_t19x/../../../..//tools/host/flashtools/flash/adb</text:p>
      <text:p text:style-name="Standard">###############################################</text:p>
      <text:p text:style-name="Standard">'/home/conti/nvidia/nvidia_sdk/DRIVE_Software_10.0_Linux_OS_DRIVE_AGX_XAVIER/DRIVEOS/drive-t186ref-foundation/tools/host/flashtools/bootburn_t19x/../../../..//tools/host/flashtools/flash/t18x/rcmkernel/tegra194-e3550-0001-b03-B-flashing-base.dtb' -&gt; '/home/conti/nvidia/nvidia_sdk/DRIVE_Software_10.0_Linux_OS_DRIVE_AGX_XAVIER/DRIVEOS/drive-t186ref-foundation/tools/host/flashtools/bootburn_t19x/_temp_dump/_temp_dump_xCE9GGmEjZ/rcm-flash/linux.dtb'</text:p>
      <text:p text:style-name="Standard">'/home/conti/nvidia/nvidia_sdk/DRIVE_Software_10.0_Linux_OS_DRIVE_AGX_XAVIER/DRIVEOS/drive-t186ref-foundation/tools/host/flashtools/bootburn_t19x/../../../..//tools/host/flashtools/flash/t19x/rcmfirmware/tegra194-a02-bpmp-e3550-0001-b01-B.dtb' -&gt; <text:soft-page-break/>'/home/conti/nvidia/nvidia_sdk/DRIVE_Software_10.0_Linux_OS_DRIVE_AGX_XAVIER/DRIVEOS/drive-t186ref-foundation/tools/host/flashtools/bootburn_t19x/_temp_dump/_temp_dump_xCE9GGmEjZ/rcm-flash/bpmp.dtb'</text:p>
      <text:p text:style-name="Standard">'/home/conti/nvidia/nvidia_sdk/DRIVE_Software_10.0_Linux_OS_DRIVE_AGX_XAVIER/DRIVEOS/drive-t186ref-foundation/tools/host/flashtools/bootburn_t19x/../../../..//firmwares/bin/t19x//qb_cpu.bin' -&gt; '/home/conti/nvidia/nvidia_sdk/DRIVE_Software_10.0_Linux_OS_DRIVE_AGX_XAVIER/DRIVEOS/drive-t186ref-foundation/tools/host/flashtools/bootburn_t19x/_temp_dump/_temp_dump_xCE9GGmEjZ/rcm-flash/qb_cpu.bin'</text:p>
      <text:p text:style-name="Standard">Appending Qb DTB to Qb binary</text:p>
      <text:p text:style-name="Standard">Generating BCT Files</text:p>
      <text:p text:style-name="Standard">Generating BR_BCT File</text:p>
      <text:p text:style-name="Standard">Preserving SkuInfo from Target</text:p>
      <text:p text:style-name="Standard">Generating MB1_BCT File</text:p>
      <text:p text:style-name="Standard">Adding Ratchet array to MB1BCT</text:p>
      <text:p text:style-name="Standard">Generating MEM BCT files</text:p>
      <text:p text:style-name="Standard">Sending MB1</text:p>
      <text:p text:style-name="Standard">Wait 1 second after rebooting recovery</text:p>
      <text:p text:style-name="Standard">~/nvidia/nvidia_sdk/DRIVE_Software_10.0_Linux_OS_DRIVE_AGX_XAVIER/DRIVEOS/drive-t186ref-foundation/tools/host/flashtools/bootburn_t19x/_temp_dump/_temp_dump_xCE9GGmEjZ/rcm-flash/applet ~/nvidia/nvidia_sdk/DRIVE_Software_10.0_Linux_OS_DRIVE_AGX_XAVIER/DRIVEOS/drive-t186ref-foundation/tools/host/flashtools/bootburn_t19x/_temp_dump/_temp_dump_xCE9GGmEjZ/rcm-flash ~/nvidia/nvidia_sdk/DRIVE_Software_10.0_Linux_OS_DRIVE_AGX_XAVIER/DRIVEOS/drive-t186ref-foundation/tools/host/flashtools/bootburn_t19x ~/nvidia/nvidia_sdk/DRIVE_Software_10.0_Linux_OS_DRIVE_AGX_XAVIER/DRIVEOS/drive-t186ref-foundation</text:p>
      <text:p text:style-name="Standard">f_FlashingMB2Applet = /home/conti/nvidia/nvidia_sdk/DRIVE_Software_10.0_Linux_OS_DRIVE_AGX_XAVIER/DRIVEOS/drive-t186ref-foundation/tools/host/flashtools/bootburn_t19x/../../../..//tools/host/flashtools/flash/t19x/rcmbl/nvtboot_applet.bin</text:p>
      <text:p text:style-name="Standard">~/nvidia/nvidia_sdk/DRIVE_Software_10.0_Linux_OS_DRIVE_AGX_XAVIER/DRIVEOS/drive-t186ref-foundation/tools/host/flashtools/bootburn_t19x/_temp_dump/_temp_dump_xCE9GGmEjZ/rcm-flash ~/nvidia/nvidia_sdk/DRIVE_Software_10.0_Linux_OS_DRIVE_AGX_XAVIER/DRIVEOS/drive-t186ref-foundation/tools/host/flashtools/bootburn_t19x ~/nvidia/nvidia_sdk/DRIVE_Software_10.0_Linux_OS_DRIVE_AGX_XAVIER/DRIVEOS/drive-t186ref-foundation</text:p>
      <text:p text:style-name="Standard">Generating Flashing-RCM Images</text:p>
      <text:p text:style-name="Standard">Sending bct and prerequisite binaries</text:p>
      <text:p text:style-name="Standard">Sending Blob for RCM blob to target</text:p>
      <text:p text:style-name="Standard">Applet version 01.00.0000</text:p>
      <text:p text:style-name="Standard">Sending blob</text:p>
      <text:p text:style-name="Standard">[................................................] 100%</text:p>
      <text:p text:style-name="Standard">Flashing-boot started</text:p>
      <text:p text:style-name="Standard">'/home/conti/nvidia/nvidia_sdk/DRIVE_Software_10.0_Linux_OS_DRIVE_AGX_XAVIER/DRIVEOS/drive-t186ref-foundation/tools/host/flashtools/bootburn_t19x/../../../..//firmwares/bin/t19x/mb1/mb1_t194_prod.bin' -&gt; '/home/conti/nvidia/nvidia_sdk/DRIVE_Software_10.0_Linux_OS_DRIVE_AGX_XAVIER/DRIVEOS/drive-t186ref-foundation/tools/host/flashtools/bootburn_t19x/_temp_dump/_temp_dump_xCE9GGmEjZ/flash-images/mb1_recovery.bin'</text:p>
      <text:p text:style-name="Standard">'/home/conti/nvidia/nvidia_sdk/DRIVE_Software_10.0_Linux_OS_DRIVE_AGX_XAVIER/DRIVEOS/drive-t186ref-foundation/tools/host/flashtools/bootburn_t19x/../../../..//firmwares/bin/<text:soft-page-break/>t19x/mb1/mb1_safe_t194_prod.bin' -&gt; '/home/conti/nvidia/nvidia_sdk/DRIVE_Software_10.0_Linux_OS_DRIVE_AGX_XAVIER/DRIVEOS/drive-t186ref-foundation/tools/host/flashtools/bootburn_t19x/_temp_dump/_temp_dump_xCE9GGmEjZ/flash-images/safe_mb1_recovery.bin'</text:p>
      <text:p text:style-name="Standard">'/home/conti/nvidia/nvidia_sdk/DRIVE_Software_10.0_Linux_OS_DRIVE_AGX_XAVIER/DRIVEOS/drive-t186ref-foundation/tools/host/flashtools/bootburn_t19x/../../../..//firmwares/bin/t19x/mb1/mb1_t194_prod.bin' -&gt; '/home/conti/nvidia/nvidia_sdk/DRIVE_Software_10.0_Linux_OS_DRIVE_AGX_XAVIER/DRIVEOS/drive-t186ref-foundation/tools/host/flashtools/bootburn_t19x/_temp_dump/_temp_dump_xCE9GGmEjZ/flash-images/mb1.bin'</text:p>
      <text:p text:style-name="Standard">'/home/conti/nvidia/nvidia_sdk/DRIVE_Software_10.0_Linux_OS_DRIVE_AGX_XAVIER/DRIVEOS/drive-t186ref-foundation/tools/host/flashtools/bootburn_t19x/../../../..//firmwares/bin/t19x/mb1/mb1_safe_t194_prod.bin' -&gt; '/home/conti/nvidia/nvidia_sdk/DRIVE_Software_10.0_Linux_OS_DRIVE_AGX_XAVIER/DRIVEOS/drive-t186ref-foundation/tools/host/flashtools/bootburn_t19x/_temp_dump/_temp_dump_xCE9GGmEjZ/flash-images/safe_mb1.bin'</text:p>
      <text:p text:style-name="Standard">'/home/conti/nvidia/nvidia_sdk/DRIVE_Software_10.0_Linux_OS_DRIVE_AGX_XAVIER/DRIVEOS/drive-t186ref-foundation/tools/host/flashtools/bootburn_t19x/../../../..//firmwares/bin/t19x/mts/mce_c10_prod_cr.bin' -&gt; '/home/conti/nvidia/nvidia_sdk/DRIVE_Software_10.0_Linux_OS_DRIVE_AGX_XAVIER/DRIVEOS/drive-t186ref-foundation/tools/host/flashtools/bootburn_t19x/_temp_dump/_temp_dump_xCE9GGmEjZ/flash-images/mce_c10_cr.bin'</text:p>
      <text:p text:style-name="Standard">'/home/conti/nvidia/nvidia_sdk/DRIVE_Software_10.0_Linux_OS_DRIVE_AGX_XAVIER/DRIVEOS/drive-t186ref-foundation/tools/host/flashtools/bootburn_t19x/../../../..//firmwares/bin/t19x/mts/mce_c10_prod_grp.bin' -&gt; '/home/conti/nvidia/nvidia_sdk/DRIVE_Software_10.0_Linux_OS_DRIVE_AGX_XAVIER/DRIVEOS/drive-t186ref-foundation/tools/host/flashtools/bootburn_t19x/_temp_dump/_temp_dump_xCE9GGmEjZ/flash-images/mce_c10_grp.bin'</text:p>
      <text:p text:style-name="Standard">'/home/conti/nvidia/nvidia_sdk/DRIVE_Software_10.0_Linux_OS_DRIVE_AGX_XAVIER/DRIVEOS/drive-t186ref-foundation/tools/host/flashtools/bootburn_t19x/../../../..//firmwares/bin/t19x/mts/mts_c10_prod_cr.bin' -&gt; '/home/conti/nvidia/nvidia_sdk/DRIVE_Software_10.0_Linux_OS_DRIVE_AGX_XAVIER/DRIVEOS/drive-t186ref-foundation/tools/host/flashtools/bootburn_t19x/_temp_dump/_temp_dump_xCE9GGmEjZ/flash-images/mts_c10_cr.bin'</text:p>
      <text:p text:style-name="Standard">'/home/conti/nvidia/nvidia_sdk/DRIVE_Software_10.0_Linux_OS_DRIVE_AGX_XAVIER/DRIVEOS/drive-t186ref-foundation/tools/host/flashtools/bootburn_t19x/../../../..//firmwares/bin/t19x//qb_cpu.bin' -&gt; '/home/conti/nvidia/nvidia_sdk/DRIVE_Software_10.0_Linux_OS_DRIVE_AGX_XAVIER/DRIVEOS/drive-t186ref-foundation/tools/host/flashtools/bootburn_t19x/_temp_dump/_temp_dump_xCE9GGmEjZ/flash-images/qb_cpu.bin'</text:p>
      <text:p text:style-name="Standard">Appending Qb DTB to Qb binary</text:p>
      <text:p text:style-name="Standard">'/home/conti/nvidia/nvidia_sdk/DRIVE_Software_10.0_Linux_OS_DRIVE_AGX_XAVIER/DRIVEOS/drive-t186ref-foundation/tools/host/flashtools/bootburn_t19x/../../../..//firmwares/bin/t19x/nvtboot.bin' -&gt; '/home/conti/nvidia/nvidia_sdk/DRIVE_Software_10.0_Linux_OS_DRIVE_AGX_XAVIER/DRIVEOS/drive-t186ref-foundation/tools/host/flashtools/bootburn_t19x/_temp_dump/_temp_dump_xCE9GGmEjZ/flash-images/nvtboot.bin'</text:p>
      <text:p text:style-name="Standard">Generating BR_BCT File</text:p>
      <text:p text:style-name="Standard">Generating MB1_BCT File</text:p>
      <text:p text:style-name="Standard">Adding Ratchet array to MB1BCT</text:p>
      <text:p text:style-name="Standard">Generating MEM BCT files</text:p>
      <text:p text:style-name="Standard">Generating Flash Images, this may take a few minutes</text:p>
      <text:p text:style-name="Standard"><text:soft-page-break/>'/home/conti/nvidia/nvidia_sdk/DRIVE_Software_10.0_Linux_OS_DRIVE_AGX_XAVIER/DRIVEOS/drive-t186ref-foundation/tools/host/flashtools/bootburn_t19x/../../../..//platform-config/bpmp_dt/t19x/tegra194-a02-bpmp-e3550-0001-b01-B.dtb' -&gt; '/home/conti/nvidia/nvidia_sdk/DRIVE_Software_10.0_Linux_OS_DRIVE_AGX_XAVIER/DRIVEOS/drive-t186ref-foundation/tools/host/flashtools/bootburn_t19x/_temp_dump/_temp_dump_xCE9GGmEjZ/flash-images/bpmp.dtb'</text:p>
      <text:p text:style-name="Standard">'/home/conti/nvidia/nvidia_sdk/DRIVE_Software_10.0_Linux_OS_DRIVE_AGX_XAVIER/DRIVEOS/drive-t186ref-foundation/tools/host/flashtools/bootburn_t19x/../../../..//platform-config/bpmp_dt/t19x/tegra194-a02-bpmp-e3550-0001-b01-B.dtb' -&gt; '/home/conti/nvidia/nvidia_sdk/DRIVE_Software_10.0_Linux_OS_DRIVE_AGX_XAVIER/DRIVEOS/drive-t186ref-foundation/tools/host/flashtools/bootburn_t19x/_temp_dump/_temp_dump_xCE9GGmEjZ/flash-images/bpmp.dtb'</text:p>
      <text:p text:style-name="Standard"/>
      <text:p text:style-name="Standard">command options used = -b e3550b03-t194b -B qspi</text:p>
      <text:p text:style-name="Standard"/>
      <text:p text:style-name="Standard"><text:s/>------------ Stack Trace ------------</text:p>
      <text:p text:style-name="Standard">stack frame 0 - 329 AbnormalTermination /home/conti/nvidia/nvidia_sdk/DRIVE_Software_10.0_Linux_OS_DRIVE_AGX_XAVIER/DRIVEOS/drive-t186ref-foundation/tools/host/flashtools/bootburn_t19x/bootburn_lib.sh</text:p>
      <text:p text:style-name="Standard">stack frame 1 - 2667 GenerateImage /home/conti/nvidia/nvidia_sdk/DRIVE_Software_10.0_Linux_OS_DRIVE_AGX_XAVIER/DRIVEOS/drive-t186ref-foundation/tools/host/flashtools/bootburn_t19x/bootburn_lib.sh</text:p>
      <text:p text:style-name="Standard">stack frame 2 - 2822 CreateFlashImages /home/conti/nvidia/nvidia_sdk/DRIVE_Software_10.0_Linux_OS_DRIVE_AGX_XAVIER/DRIVEOS/drive-t186ref-foundation/tools/host/flashtools/bootburn_t19x/bootburn_lib.sh</text:p>
      <text:p text:style-name="Standard">stack frame 3 - 403 source /home/conti/nvidia/nvidia_sdk/DRIVE_Software_10.0_Linux_OS_DRIVE_AGX_XAVIER/DRIVEOS/drive-t186ref-foundation/tools/host/flashtools/bootburn_t19x/bootburn_active.sh</text:p>
      <text:p text:style-name="Standard">stack frame 4 - 1217 main tools/host/flashtools/bootburn_t19x/bootburn.sh</text:p>
      <text:p text:style-name="Standard">-------------------------------------</text:p>
      <text:p text:style-name="Standard"/>
      <text:p text:style-name="Standard">Tool OutPut:</text:p>
      <text:p text:style-name="Standard">Sha saved in temp_buffer_file.bin.sha</text:p>
      <text:p text:style-name="Standard">start nvimagegen</text:p>
      <text:p text:style-name="Standard">arguments: /home/conti/nvidia/nvidia_sdk/DRIVE_Software_10.0_Linux_OS_DRIVE_AGX_XAVIER/DRIVEOS/drive-t186ref-foundation/tools/host/flashtools/bootburn_t19x/../../../..//tools/host/flashtools/flash/nvimagegen --bct bct_BR.bct --mb1bct bct_MB1.bct --chip 0x19 --chipver A02 --membct membct_0.bct membct_1.bct membct_2.bct membct_3.bct --cfg /home/conti/nvidia/nvidia_sdk/DRIVE_Software_10.0_Linux_OS_DRIVE_AGX_XAVIER/DRIVEOS/drive-t186ref-foundation/tools/host/flashtools/bootburn_t19x/_temp_dump/_temp_dump_xCE9GGmEjZ/flash-images/tmp_global_storage_qspi.cfg --showpt</text:p>
      <text:p text:style-name="Standard">Load MB1 BCT from file</text:p>
      <text:p text:style-name="Standard">Initialized partitions successfully</text:p>
      <text:p text:style-name="Standard">Load and validate BR BCT from file</text:p>
      <text:p text:style-name="Standard">MB1 BCT not in top-level cfg, looking for sub cfgs that contain it</text:p>
      <text:p text:style-name="Standard">Pregenerate PT for sub cfg with prefix 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.cfg --cfg <text:soft-page-break/>/home/conti/nvidia/nvidia_sdk/DRIVE_Software_10.0_Linux_OS_DRIVE_AGX_XAVIER/DRIVEOS/drive-t186ref-foundation/tools/host/flashtools/bootburn_t19x/_temp_dump/_temp_dump_xCE9GGmEjZ/flash-images/tmp_global_storage_qspi_sub1.cfg --prefix A --chip 0x19 --chipver A02 --ptonly</text:p>
      <text:p text:style-name="Standard">Authenticate Group 1, NumberOfBins 3</text:p>
      <text:p text:style-name="Standard"><text:s text:c="2"/>PartName mb1-bct</text:p>
      <text:p text:style-name="Standard"><text:s text:c="2"/>PartName spe-fw</text:p>
      <text:p text:style-name="Standard"><text:s text:c="2"/>PartName mb2-bootloader</text:p>
      <text:p text:style-name="Standard">Authenticate Group 2, NumberOfBins 3</text:p>
      <text:p text:style-name="Standard"><text:s text:c="2"/>PartName mts-preboot</text:p>
      <text:p text:style-name="Standard"><text:s text:c="2"/>PartName mts-mce</text:p>
      <text:p text:style-name="Standard"><text:s text:c="2"/>PartName mts-bootpack</text:p>
      <text:p text:style-name="Standard">Authenticate Group 3, NumberOfBins 3</text:p>
      <text:p text:style-name="Standard"><text:s text:c="2"/>PartName sce-fw</text:p>
      <text:p text:style-name="Standard"><text:s text:c="2"/>PartName secure-os</text:p>
      <text:p text:style-name="Standard"><text:s text:c="2"/>PartName rce-fw</text:p>
      <text:p text:style-name="Standard">Authenticate Group 4, NumberOfBins 3</text:p>
      <text:p text:style-name="Standard"><text:s text:c="2"/>PartName bpmp-fw</text:p>
      <text:p text:style-name="Standard"><text:s text:c="2"/>PartName cpu-bootloader</text:p>
      <text:p text:style-name="Standard"><text:s text:c="2"/>PartName bpmp-fw-dtb</text:p>
      <text:p text:style-name="Standard">Partition 2 mb1-bct: BootCompHdrPartId 2</text:p>
      <text:p text:style-name="Standard">Partition 4 spe-fw: BootCompHdrPartId 2</text:p>
      <text:p text:style-name="Standard">Partition 5 mb2-bootloader: BootCompHdrPartId 2</text:p>
      <text:p text:style-name="Standard">Partition 6 mts-preboot: BootCompHdrPartId 6</text:p>
      <text:p text:style-name="Standard">Partition 7 mts-mce: BootCompHdrPartId 6</text:p>
      <text:p text:style-name="Standard">Partition 8 mts-bootpack: BootCompHdrPartId 6</text:p>
      <text:p text:style-name="Standard">Partition 9 cpu-bootloader: BootCompHdrPartId 11</text:p>
      <text:p text:style-name="Standard">Partition 10 secure-os: BootCompHdrPartId 13</text:p>
      <text:p text:style-name="Standard">Partition 11 bpmp-fw: BootCompHdrPartId 11</text:p>
      <text:p text:style-name="Standard">Partition 12 bpmp-fw-dtb: BootCompHdrPartId 11</text:p>
      <text:p text:style-name="Standard">Partition 13 sce-fw: BootCompHdrPartId 13</text:p>
      <text:p text:style-name="Standard">Partition 14 rce-fw: BootCompHdrPartId 13</text:p>
      <text:p text:style-name="Standard">Initialized partitions successfully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1.cfg --prefix A_1 --chip 0x19 --chipver A02 --guestcfg 1 --ptonly</text:p>
      <text:p text:style-name="Standard">Authenticate Group 1, NumberOfBins 3</text:p>
      <text:p text:style-name="Standard"><text:s text:c="2"/>PartName kernel</text:p>
      <text:p text:style-name="Standard"><text:s text:c="2"/>PartName kernel-dtb</text:p>
      <text:p text:style-name="Standard"><text:s text:c="2"/>PartName ramdisk</text:p>
      <text:p text:style-name="Standard">Partition 4 kernel-dtb: BootCompHdrPartId 5</text:p>
      <text:p text:style-name="Standard">Partition 5 kernel: BootCompHdrPartId 5</text:p>
      <text:p text:style-name="Standard">Partition 6 ramdisk: BootCompHdrPartId 5</text:p>
      <text:p text:style-name="Standard">GPT Device size 32245809152. start location 32245792256</text:p>
      <text:p text:style-name="Standard">Initialized partitions successfully</text:p>
      <text:p text:style-name="Standard"><text:soft-page-break/>Created PT successfully A_1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2.cfg --prefix A_2 --chip 0x19 --chipver A02 --guestcfg 2 --ptonly</text:p>
      <text:p text:style-name="Standard">Authenticate Group 1, NumberOfBins 2</text:p>
      <text:p text:style-name="Standard"><text:s text:c="2"/>PartName kernel</text:p>
      <text:p text:style-name="Standard"><text:s text:c="2"/>PartName kernel-dtb</text:p>
      <text:p text:style-name="Standard">Partition 4 kernel-dtb: BootCompHdrPartId 5</text:p>
      <text:p text:style-name="Standard">Partition 5 kernel: BootCompHdrPartId 5</text:p>
      <text:p text:style-name="Standard">Initialized partitions successfully</text:p>
      <text:p text:style-name="Standard">Created PT successfully A_2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3.cfg --prefix A_3 --chip 0x19 --chipver A02 --guestcfg 3 --ptonly</text:p>
      <text:p text:style-name="Standard">Authenticate Group 1, NumberOfBins 2</text:p>
      <text:p text:style-name="Standard"><text:s text:c="2"/>PartName kernel</text:p>
      <text:p text:style-name="Standard"><text:s text:c="2"/>PartName kernel-dtb</text:p>
      <text:p text:style-name="Standard">Partition 4 kernel-dtb: BootCompHdrPartId 5</text:p>
      <text:p text:style-name="Standard">Partition 5 kernel: BootCompHdrPartId 5</text:p>
      <text:p text:style-name="Standard">Initialized partitions successfully</text:p>
      <text:p text:style-name="Standard">Created PT successfully A_3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Created PT successfully A_1_PT.bin</text:p>
      <text:p text:style-name="Standard">Created partitions successfully</text:p>
      <text:p text:style-name="Standard">finish nvimagegen</text:p>
      <text:p text:style-name="Standard">Error Code 0</text:p>
      <text:p text:style-name="Standard">Pregenerate PT for sub cfg with prefix B</text:p>
      <text:p text:style-name="Standard">start nvimagegen</text:p>
      <text:p text:style-name="Standard"><text:soft-page-break/>arguments: ./nvimagegen --parentcfg /home/conti/nvidia/nvidia_sdk/DRIVE_Software_10.0_Linux_OS_DRIVE_AGX_XAVIER/DRIVEOS/drive-t186ref-foundation/tools/host/flashtools/bootburn_t19x/_temp_dump/_temp_dump_xCE9GGmEjZ/flash-images/tmp_global_storage_qspi.cfg --cfg /home/conti/nvidia/nvidia_sdk/DRIVE_Software_10.0_Linux_OS_DRIVE_AGX_XAVIER/DRIVEOS/drive-t186ref-foundation/tools/host/flashtools/bootburn_t19x/_temp_dump/_temp_dump_xCE9GGmEjZ/flash-images/tmp_global_storage_qspi_sub2.cfg --prefix B --chip 0x19 --chipver A02 --ptonly</text:p>
      <text:p text:style-name="Standard">Authenticate Group 1, NumberOfBins 3</text:p>
      <text:p text:style-name="Standard"><text:s text:c="2"/>PartName mb1-bct</text:p>
      <text:p text:style-name="Standard"><text:s text:c="2"/>PartName spe-fw</text:p>
      <text:p text:style-name="Standard"><text:s text:c="2"/>PartName mb2-bootloader</text:p>
      <text:p text:style-name="Standard">Authenticate Group 2, NumberOfBins 3</text:p>
      <text:p text:style-name="Standard"><text:s text:c="2"/>PartName mts-preboot</text:p>
      <text:p text:style-name="Standard"><text:s text:c="2"/>PartName mts-mce</text:p>
      <text:p text:style-name="Standard"><text:s text:c="2"/>PartName mts-bootpack</text:p>
      <text:p text:style-name="Standard">Authenticate Group 3, NumberOfBins 3</text:p>
      <text:p text:style-name="Standard"><text:s text:c="2"/>PartName sce-fw</text:p>
      <text:p text:style-name="Standard"><text:s text:c="2"/>PartName secure-os</text:p>
      <text:p text:style-name="Standard"><text:s text:c="2"/>PartName rce-fw</text:p>
      <text:p text:style-name="Standard">Authenticate Group 4, NumberOfBins 3</text:p>
      <text:p text:style-name="Standard"><text:s text:c="2"/>PartName bpmp-fw</text:p>
      <text:p text:style-name="Standard"><text:s text:c="2"/>PartName cpu-bootloader</text:p>
      <text:p text:style-name="Standard"><text:s text:c="2"/>PartName bpmp-fw-dtb</text:p>
      <text:p text:style-name="Standard">Partition 2 mb1-bct: BootCompHdrPartId 2</text:p>
      <text:p text:style-name="Standard">Partition 4 spe-fw: BootCompHdrPartId 2</text:p>
      <text:p text:style-name="Standard">Partition 5 mb2-bootloader: BootCompHdrPartId 2</text:p>
      <text:p text:style-name="Standard">Partition 6 mts-preboot: BootCompHdrPartId 6</text:p>
      <text:p text:style-name="Standard">Partition 7 mts-mce: BootCompHdrPartId 6</text:p>
      <text:p text:style-name="Standard">Partition 8 mts-bootpack: BootCompHdrPartId 6</text:p>
      <text:p text:style-name="Standard">Partition 9 cpu-bootloader: BootCompHdrPartId 11</text:p>
      <text:p text:style-name="Standard">Partition 10 secure-os: BootCompHdrPartId 13</text:p>
      <text:p text:style-name="Standard">Partition 11 bpmp-fw: BootCompHdrPartId 11</text:p>
      <text:p text:style-name="Standard">Partition 12 bpmp-fw-dtb: BootCompHdrPartId 11</text:p>
      <text:p text:style-name="Standard">Partition 13 sce-fw: BootCompHdrPartId 13</text:p>
      <text:p text:style-name="Standard">Partition 14 rce-fw: BootCompHdrPartId 13</text:p>
      <text:p text:style-name="Standard">Initialized partitions successfully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2.cfg --cfg /home/conti/nvidia/nvidia_sdk/DRIVE_Software_10.0_Linux_OS_DRIVE_AGX_XAVIER/DRIVEOS/drive-t186ref-foundation/tools/host/flashtools/bootburn_t19x/_temp_dump/_temp_dump_xCE9GGmEjZ/flash-images/tmp_global_storage_qspi_sub2_sub1.cfg --prefix B_1 --chip 0x19 --chipver A02 --guestcfg 1 --ptonly</text:p>
      <text:p text:style-name="Standard">Authenticate Group 1, NumberOfBins 3</text:p>
      <text:p text:style-name="Standard"><text:s text:c="2"/>PartName kernel</text:p>
      <text:p text:style-name="Standard"><text:s text:c="2"/>PartName kernel-dtb</text:p>
      <text:p text:style-name="Standard"><text:s text:c="2"/>PartName ramdisk</text:p>
      <text:p text:style-name="Standard">Partition 4 kernel-dtb: BootCompHdrPartId 5</text:p>
      <text:p text:style-name="Standard"><text:soft-page-break/>Partition 5 kernel: BootCompHdrPartId 5</text:p>
      <text:p text:style-name="Standard">Partition 6 ramdisk: BootCompHdrPartId 5</text:p>
      <text:p text:style-name="Standard">GPT Device size 32245809152. start location 32245792256</text:p>
      <text:p text:style-name="Standard">Initialized partitions successfully</text:p>
      <text:p text:style-name="Standard">Created PT successfully B_1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2.cfg --cfg /home/conti/nvidia/nvidia_sdk/DRIVE_Software_10.0_Linux_OS_DRIVE_AGX_XAVIER/DRIVEOS/drive-t186ref-foundation/tools/host/flashtools/bootburn_t19x/_temp_dump/_temp_dump_xCE9GGmEjZ/flash-images/tmp_global_storage_qspi_sub2_sub2.cfg --prefix B_2 --chip 0x19 --chipver A02 --guestcfg 2 --ptonly</text:p>
      <text:p text:style-name="Standard">Authenticate Group 1, NumberOfBins 2</text:p>
      <text:p text:style-name="Standard"><text:s text:c="2"/>PartName kernel</text:p>
      <text:p text:style-name="Standard"><text:s text:c="2"/>PartName kernel-dtb</text:p>
      <text:p text:style-name="Standard">Partition 4 kernel-dtb: BootCompHdrPartId 5</text:p>
      <text:p text:style-name="Standard">Partition 5 kernel: BootCompHdrPartId 5</text:p>
      <text:p text:style-name="Standard">Initialized partitions successfully</text:p>
      <text:p text:style-name="Standard">Created PT successfully B_2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2.cfg --cfg /home/conti/nvidia/nvidia_sdk/DRIVE_Software_10.0_Linux_OS_DRIVE_AGX_XAVIER/DRIVEOS/drive-t186ref-foundation/tools/host/flashtools/bootburn_t19x/_temp_dump/_temp_dump_xCE9GGmEjZ/flash-images/tmp_global_storage_qspi_sub2_sub3.cfg --prefix B_3 --chip 0x19 --chipver A02 --guestcfg 3 --ptonly</text:p>
      <text:p text:style-name="Standard">Authenticate Group 1, NumberOfBins 2</text:p>
      <text:p text:style-name="Standard"><text:s text:c="2"/>PartName kernel</text:p>
      <text:p text:style-name="Standard"><text:s text:c="2"/>PartName kernel-dtb</text:p>
      <text:p text:style-name="Standard">Partition 4 kernel-dtb: BootCompHdrPartId 5</text:p>
      <text:p text:style-name="Standard">Partition 5 kernel: BootCompHdrPartId 5</text:p>
      <text:p text:style-name="Standard">Initialized partitions successfully</text:p>
      <text:p text:style-name="Standard">Created PT successfully B_3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Created PT successfully B_1_PT.bin</text:p>
      <text:p text:style-name="Standard">Created partitions successfully</text:p>
      <text:p text:style-name="Standard">finish nvimagegen</text:p>
      <text:p text:style-name="Standard"><text:soft-page-break/>Error Code 0</text:p>
      <text:p text:style-name="Standard">Program MB1 BCT</text:p>
      <text:p text:style-name="Standard">MB1_BCT: Checking sub cfgs for partitions</text:p>
      <text:p text:style-name="Standard">Found primary sub cfg</text:p>
      <text:p text:style-name="Standard">:[I]: Successfully loaded PT from file A_1_PT.bin</text:p>
      <text:p text:style-name="Standard">checking sub cfg's partition 1 name=pt adx= 0 size= 262144</text:p>
      <text:p text:style-name="Standard">checking sub cfg's partition 2 name=mb1-bct adx= 262144 size= 262144</text:p>
      <text:p text:style-name="Standard">checking sub cfg's partition 3 name=mem-bct adx= 524288 size= 262144</text:p>
      <text:p text:style-name="Standard">MB1_BCT: localadx= 524288, globaladx= 2097152, startblock= 4096 size= 262144</text:p>
      <text:p text:style-name="Standard">checking sub cfg's partition 4 name=spe-fw adx= 786432 size= 262144</text:p>
      <text:p text:style-name="Standard">MB1_BCT: selected FW field for partition 19</text:p>
      <text:p text:style-name="Standard">MB1_BCT: localadx= 786432, globaladx= 2359296, startblock= 4608 size= 262144</text:p>
      <text:p text:style-name="Standard">checking sub cfg's partition 5 name=mb2-bootloader adx= 1048576 size= 262144</text:p>
      <text:p text:style-name="Standard">MB1_BCT: selected FW field for partition 25</text:p>
      <text:p text:style-name="Standard">MB1_BCT: localadx= 1048576, globaladx= 2621440, startblock= 5120 size= 262144</text:p>
      <text:p text:style-name="Standard">checking sub cfg's partition 6 name=mts-preboot adx= 1310720 size= 262144</text:p>
      <text:p text:style-name="Standard">MB1_BCT: selected FW field for partition 20</text:p>
      <text:p text:style-name="Standard">MB1_BCT: localadx= 1310720, globaladx= 2883584, startblock= 5632 size= 262144</text:p>
      <text:p text:style-name="Standard">checking sub cfg's partition 7 name=mts-mce adx= 1572864 size= 524288</text:p>
      <text:p text:style-name="Standard">MB1_BCT: selected FW field for partition 36</text:p>
      <text:p text:style-name="Standard">MB1_BCT: localadx= 1572864, globaladx= 3145728, startblock= 6144 size= 524288</text:p>
      <text:p text:style-name="Standard">checking sub cfg's partition 8 name=mts-bootpack adx= 2097152 size= 4194304</text:p>
      <text:p text:style-name="Standard">MB1_BCT: selected FW field for partition 21</text:p>
      <text:p text:style-name="Standard">MB1_BCT: localadx= 2097152, globaladx= 3670016, startblock= 7168 size= 4194304</text:p>
      <text:p text:style-name="Standard">checking sub cfg's partition 9 name=cpu-bootloader adx= 6291456 size= 524288</text:p>
      <text:p text:style-name="Standard">checking sub cfg's partition 10 name=secure-os adx= 6815744 size= 3145728</text:p>
      <text:p text:style-name="Standard">checking sub cfg's partition 11 name=bpmp-fw adx= 9961472 size= 1048576</text:p>
      <text:p text:style-name="Standard">checking sub cfg's partition 12 name=bpmp-fw-dtb adx= 11010048 size= 786432</text:p>
      <text:p text:style-name="Standard">checking sub cfg's partition 13 name=sce-fw adx= 11796480 size= 524288</text:p>
      <text:p text:style-name="Standard">checking sub cfg's partition 14 name=rce-fw adx= 12320768 size= 524288</text:p>
      <text:p text:style-name="Standard">checking sub cfg's partition 15 name=eks adx= 12845056 size= 262144</text:p>
      <text:p text:style-name="Standard">checking sub cfg's partition 16 name=gos1 adx= 0 size= 32245809152</text:p>
      <text:p text:style-name="Standard">checking sub cfg's partition 17 name=kernel adx= 32245809152 size= 10485760</text:p>
      <text:p text:style-name="Standard">checking sub cfg's partition 18 name=safety adx= 32256294912 size= 18874368</text:p>
      <text:p text:style-name="Standard">checking sub cfg's partition 19 name=ota adx= 32275169280 size= 18874368</text:p>
      <text:p text:style-name="Standard">checking sub cfg's partition 20 name=usr1-ota adx= 32294043648 size= 1073741824</text:p>
      <text:p text:style-name="Standard">checking sub cfg's partition 21 name=usr1-safety adx= 33367785472 size= 4294967296</text:p>
      <text:p text:style-name="Standard">checking sub cfg's partition 22 name=usr2-ota adx= 37662752768 size= 1073741824</text:p>
      <text:p text:style-name="Standard">Found recovery sub cfg</text:p>
      <text:p text:style-name="Standard">:[I]: Successfully loaded PT from file B_1_PT.bin</text:p>
      <text:p text:style-name="Standard">checking sub cfg's partition 1 name=pt adx= 0 size= 262144</text:p>
      <text:p text:style-name="Standard">checking sub cfg's partition 2 name=mb1-bct adx= 262144 size= 262144</text:p>
      <text:p text:style-name="Standard">checking sub cfg's partition 3 name=mem-bct adx= 524288 size= 262144</text:p>
      <text:p text:style-name="Standard">MB1_BCT: localadx= 524288, globaladx= 18874368, startblock= 36864 size= 262144</text:p>
      <text:p text:style-name="Standard">checking sub cfg's partition 4 name=spe-fw adx= 786432 size= 262144</text:p>
      <text:p text:style-name="Standard">MB1_BCT: selected FW field for partition 19</text:p>
      <text:p text:style-name="Standard">MB1_BCT: localadx= 786432, globaladx= 19136512, startblock= 37376 size= 262144</text:p>
      <text:p text:style-name="Standard">checking sub cfg's partition 5 name=mb2-bootloader adx= 1048576 size= 262144</text:p>
      <text:p text:style-name="Standard">MB1_BCT: selected FW field for partition 25</text:p>
      <text:p text:style-name="Standard">MB1_BCT: localadx= 1048576, globaladx= 19398656, startblock= 37888 size= 262144</text:p>
      <text:p text:style-name="Standard">checking sub cfg's partition 6 name=mts-preboot adx= 1310720 size= 262144</text:p>
      <text:p text:style-name="Standard">MB1_BCT: selected FW field for partition 20</text:p>
      <text:p text:style-name="Standard"><text:soft-page-break/>MB1_BCT: localadx= 1310720, globaladx= 19660800, startblock= 38400 size= 262144</text:p>
      <text:p text:style-name="Standard">checking sub cfg's partition 7 name=mts-mce adx= 1572864 size= 524288</text:p>
      <text:p text:style-name="Standard">MB1_BCT: selected FW field for partition 36</text:p>
      <text:p text:style-name="Standard">MB1_BCT: localadx= 1572864, globaladx= 19922944, startblock= 38912 size= 524288</text:p>
      <text:p text:style-name="Standard">checking sub cfg's partition 8 name=mts-bootpack adx= 2097152 size= 4194304</text:p>
      <text:p text:style-name="Standard">MB1_BCT: selected FW field for partition 21</text:p>
      <text:p text:style-name="Standard">MB1_BCT: localadx= 2097152, globaladx= 20447232, startblock= 39936 size= 4194304</text:p>
      <text:p text:style-name="Standard">checking sub cfg's partition 9 name=cpu-bootloader adx= 6291456 size= 524288</text:p>
      <text:p text:style-name="Standard">checking sub cfg's partition 10 name=secure-os adx= 6815744 size= 3145728</text:p>
      <text:p text:style-name="Standard">checking sub cfg's partition 11 name=bpmp-fw adx= 9961472 size= 1048576</text:p>
      <text:p text:style-name="Standard">checking sub cfg's partition 12 name=bpmp-fw-dtb adx= 11010048 size= 786432</text:p>
      <text:p text:style-name="Standard">checking sub cfg's partition 13 name=sceSha saved in temp_buffer_file.sha</text:p>
      <text:p text:style-name="Standard">Sha saved in temp_buffer_file.sha</text:p>
      <text:p text:style-name="Standard">Sha saved in temp_buffer_file.sha</text:p>
      <text:p text:style-name="Standard">Sha saved in temp_buffer_file.sha</text:p>
      <text:p text:style-name="Standard">-fw adx= 11796480 size= 524288</text:p>
      <text:p text:style-name="Standard">checking sub cfg's partition 14 name=rce-fw adx= 12320768 size= 524288</text:p>
      <text:p text:style-name="Standard">checking sub cfg's partition 15 name=eks adx= 12845056 size= 262144</text:p>
      <text:p text:style-name="Standard">checking sub cfg's partition 16 name=gos1 adx= 0 size= 32245809152</text:p>
      <text:p text:style-name="Standard">checking sub cfg's partition 17 name=kernel adx= 32245809152 size= 10485760</text:p>
      <text:p text:style-name="Standard">checking sub cfg's partition 18 name=safety adx= 32256294912 size= 18874368</text:p>
      <text:p text:style-name="Standard">checking sub cfg's partition 19 name=ota adx= 32275169280 size= 18874368</text:p>
      <text:p text:style-name="Standard">checking sub cfg's partition 20 name=usr1-ota adx= 32294043648 size= 1073741824</text:p>
      <text:p text:style-name="Standard">checking sub cfg's partition 21 name=usr1-safety adx= 33367785472 size= 4294967296</text:p>
      <text:p text:style-name="Standard">checking sub cfg's partition 22 name=usr2-ota adx= 37662752768 size= 1073741824</text:p>
      <text:p text:style-name="Standard">Updating MB1 BCT to file</text:p>
      <text:p text:style-name="Standard">:[I]: QbPartMgrGetIdByName: Could not find a match for given partition name: mb1-bct</text:p>
      <text:p text:style-name="Standard">:[I]: QbPartMgrGetIdByName: Could not find a match for given partition name: mb1-bct-r</text:p>
      <text:p text:style-name="Standard">metadata for partition bct created under filename meta_bct.txt</text:p>
      <text:p text:style-name="Standard">metadata for partition A_mb1-bootloader created under filename meta_A_mb1-bootloader.txt</text:p>
      <text:p text:style-name="Standard">metadata for partition B_mb1-bootloader created under filename meta_B_mb1-bootloader.txt</text:p>
      <text:p text:style-name="Standard">Program MB1 Header</text:p>
      <text:p text:style-name="Standard">BR_BCT: metadata file meta_bct.txt opened</text:p>
      <text:p text:style-name="Standard">BR_BCT: metadata from BCT metafile with key= pagesize and value= 2048</text:p>
      <text:p text:style-name="Standard">BR_BCT: metadata from BCT metafile with key= blocksize and value= 32768</text:p>
      <text:p text:style-name="Standard">BR_BCT: metadata from BCT metafile with key= basestartadx-A_2_0 and value= 1572864</text:p>
      <text:p text:style-name="Standard">BR_BCT: metadata unrecognized key-value pair</text:p>
      <text:p text:style-name="Standard">BR_BCT: metadata from BCT metafile with key= basestartadx-B_2_0 and value= 18350080</text:p>
      <text:p text:style-name="Standard">BR_BCT: metadata unrecognized key-value pair</text:p>
      <text:p text:style-name="Standard">BR_BCT: metadata from BCT metafile with key= basestartadx-A_0_3 and value= 0</text:p>
      <text:p text:style-name="Standard">BR_BCT: metadata unrecognized key-value pair</text:p>
      <text:p text:style-name="Standard">BR_BCT: metadata from BCT metafile with key= basestartadx-B_0_3 and value= 55972986880</text:p>
      <text:p text:style-name="Standard">BR_BCT: metadata unrecognized key-value pair</text:p>
      <text:p text:style-name="Standard">BR_BCT: metadata obtained from BCT metafile:pagesize= 2048 blocksize= 32768</text:p>
      <text:p text:style-name="Standard">Program MB1 Header</text:p>
      <text:p text:style-name="Standard">BR_BCT: metadata file meta_bct.txt opened</text:p>
      <text:p text:style-name="Standard">BR_BCT: metadata from BCT metafile with key= pagesize and value= 2048</text:p>
      <text:p text:style-name="Standard">BR_BCT: metadata from BCT metafile with key= blocksize and value= 32768</text:p>
      <text:p text:style-name="Standard">BR_BCT: metadata from BCT metafile with key= basestartadx-A_2_0 and value= 1572864</text:p>
      <text:p text:style-name="Standard">BR_BCT: metadata unrecognized key-value pair</text:p>
      <text:p text:style-name="Standard">BR_BCT: metadata from BCT metafile with key= basestartadx-B_2_0 and value= 18350080</text:p>
      <text:p text:style-name="Standard">BR_BCT: metadata unrecognized key-value pair</text:p>
      <text:p text:style-name="Standard"><text:soft-page-break/>BR_BCT: metadata from BCT metafile with key= basestartadx-A_0_3 and value= 0</text:p>
      <text:p text:style-name="Standard">BR_BCT: metadata unrecognized key-value pair</text:p>
      <text:p text:style-name="Standard">BR_BCT: metadata from BCT metafile with key= basestartadx-B_0_3 and value= 55972986880</text:p>
      <text:p text:style-name="Standard">BR_BCT: metadata unrecognized key-value pair</text:p>
      <text:p text:style-name="Standard">BR_BCT: metadata obtained from BCT metafile:pagesize= 2048 blocksize= 32768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.cfg --cfg /home/conti/nvidia/nvidia_sdk/DRIVE_Software_10.0_Linux_OS_DRIVE_AGX_XAVIER/DRIVEOS/drive-t186ref-foundation/tools/host/flashtools/bootburn_t19x/_temp_dump/_temp_dump_xCE9GGmEjZ/flash-images/tmp_global_storage_qspi_sub1.cfg --prefix A --chip 0x19 --chipver A02 --mb1bct bct_MB1.bct --membct membct_0.bct membct_1.bct membct_2.bct membct_3.bct --showpt</text:p>
      <text:p text:style-name="Standard">Load MB1 BCT from file</text:p>
      <text:p text:style-name="Standard">Authenticate Group 1, NumberOfBins 3</text:p>
      <text:p text:style-name="Standard"><text:s text:c="2"/>PartName mb1-bct</text:p>
      <text:p text:style-name="Standard"><text:s text:c="2"/>PartName spe-fw</text:p>
      <text:p text:style-name="Standard"><text:s text:c="2"/>PartName mb2-bootloader</text:p>
      <text:p text:style-name="Standard">Authenticate Group 2, NumberOfBins 3</text:p>
      <text:p text:style-name="Standard"><text:s text:c="2"/>PartName mts-preboot</text:p>
      <text:p text:style-name="Standard"><text:s text:c="2"/>PartName mts-mce</text:p>
      <text:p text:style-name="Standard"><text:s text:c="2"/>PartName mts-bootpack</text:p>
      <text:p text:style-name="Standard">Authenticate Group 3, NumberOfBins 3</text:p>
      <text:p text:style-name="Standard"><text:s text:c="2"/>PartName sce-fw</text:p>
      <text:p text:style-name="Standard"><text:s text:c="2"/>PartName secure-os</text:p>
      <text:p text:style-name="Standard"><text:s text:c="2"/>PartName rce-fw</text:p>
      <text:p text:style-name="Standard">Authenticate Group 4, NumberOfBins 3</text:p>
      <text:p text:style-name="Standard"><text:s text:c="2"/>PartName bpmp-fw</text:p>
      <text:p text:style-name="Standard"><text:s text:c="2"/>PartName cpu-bootloader</text:p>
      <text:p text:style-name="Standard"><text:s text:c="2"/>PartName bpmp-fw-dtb</text:p>
      <text:p text:style-name="Standard">Partition 2 mb1-bct: BootCompHdrPartId 2</text:p>
      <text:p text:style-name="Standard">Partition 4 spe-fw: BootCompHdrPartId 2</text:p>
      <text:p text:style-name="Standard">Partition 5 mb2-bootloader: BootCompHdrPartId 2</text:p>
      <text:p text:style-name="Standard">Partition 6 mts-preboot: BootCompHdrPartId 6</text:p>
      <text:p text:style-name="Standard">Partition 7 mts-mce: BootCompHdrPartId 6</text:p>
      <text:p text:style-name="Standard">Partition 8 mts-bootpack: BootCompHdrPartId 6</text:p>
      <text:p text:style-name="Standard">Partition 9 cpu-bootloader: BootCompHdrPartId 11</text:p>
      <text:p text:style-name="Standard">Partition 10 secure-os: BootCompHdrPartId 13</text:p>
      <text:p text:style-name="Standard">Partition 11 bpmp-fw: BootCompHdrPartId 11</text:p>
      <text:p text:style-name="Standard">Partition 12 bpmp-fw-dtb: BootCompHdrPartId 11</text:p>
      <text:p text:style-name="Standard">Partition 13 sce-fw: BootCompHdrPartId 13</text:p>
      <text:p text:style-name="Standard">Partition 14 rce-fw: BootCompHdrPartId 13</text:p>
      <text:p text:style-name="Standard">:[D]: ratchet value for mb1-bct is 0 at index 1</text:p>
      <text:p text:style-name="Standard">:[D]: ratchet value for mem-bct is 0 at index 7</text:p>
      <text:p text:style-name="Standard">:[D]: ratchet value for spe-fw is 0 at index 2</text:p>
      <text:p text:style-name="Standard">:[D]: ratchet value for mb2-bootloader is 0 at index 6</text:p>
      <text:p text:style-name="Standard">:[D]: ratchet value for cpu-bootloader is 0 at index 11</text:p>
      <text:p text:style-name="Standard">:[D]: ratchet value for secure-os is 0 at index 12</text:p>
      <text:p text:style-name="Standard">:[D]: ratchet value for bpmp-fw is 0 at index 14</text:p>
      <text:p text:style-name="Standard">:[D]: ratchet value for bpmp-fw-dtb is 0 at index 15</text:p>
      <text:p text:style-name="Standard"><text:soft-page-break/>:[D]: ratchet value for sce-fw is 0 at index 16</text:p>
      <text:p text:style-name="Standard">:[D]: ratchet value for rce-fw is 0 at index 17</text:p>
      <text:p text:style-name="Standard">:[D]: ratchet value for eks is 0 at index 13</text:p>
      <text:p text:style-name="Standard">:[D]: ratchet value for kernel is 0 at index 30</text:p>
      <text:p text:style-name="Standard">Initialized partitions successfully</text:p>
      <text:p text:style-name="Standard">Compressed 29589512 bytes into 12393082 bytes ==&gt; 41.88% <text:s text:c="22"/></text:p>
      <text:p text:style-name="Standard">Sha saved in temp_buffer_file.sha</text:p>
      <text:p text:style-name="Standard">Sha saved in temp_buffer_file.sha</text:p>
      <text:p text:style-name="Standard">Sha saved in temp_buffer_file.sha</text:p>
      <text:p text:style-name="Standard">Compressed 5101056 bytes into 2926641 bytes ==&gt; 57.37% <text:s text:c="24"/></text:p>
      <text:p text:style-name="Standard">Sha saved in temp_buffer_file.sha</text:p>
      <text:p text:style-name="Standard">Sha saved in temp_buffer_file.sha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1.cfg --prefix A_1 --chip 0x19 --chipver A02 --mb1bct bct_MB1.bct --guestcfg 1 --showpt</text:p>
      <text:p text:style-name="Standard">Load MB1 BCT from file</text:p>
      <text:p text:style-name="Standard">Authenticate Group 1, NumberOfBins 3</text:p>
      <text:p text:style-name="Standard"><text:s text:c="2"/>PartName kernel</text:p>
      <text:p text:style-name="Standard"><text:s text:c="2"/>PartName kernel-dtb</text:p>
      <text:p text:style-name="Standard"><text:s text:c="2"/>PartName ramdisk</text:p>
      <text:p text:style-name="Standard">Partition 4 kernel-dtb: BootCompHdrPartId 5</text:p>
      <text:p text:style-name="Standard">Partition 5 kernel: BootCompHdrPartId 5</text:p>
      <text:p text:style-name="Standard">Partition 6 ramdisk: BootCompHdrPartId 5</text:p>
      <text:p text:style-name="Standard">GPT Device size 32245809152. start location 32245792256</text:p>
      <text:p text:style-name="Standard">:[D]: ratchet value for osl is 0 at index 43</text:p>
      <text:p text:style-name="Standard">:[D]: ratchet value for kernel-dtb is 0 at index 40</text:p>
      <text:p text:style-name="Standard">:[D]: ratchet value for kernel is 0 at index 38</text:p>
      <text:p text:style-name="Standard">:[D]: ratchet value for ramdisk is 0 at index 39</text:p>
      <text:p text:style-name="Standard">Initialized partitions successfully</text:p>
      <text:p text:style-name="Standard">GP1 found on 0 deviceId 3 Instance</text:p>
      <text:p text:style-name="Standard">Creating GPT...Done</text:p>
      <text:p text:style-name="Standard">Creating Image for partition kernel</text:p>
      <text:p text:style-name="Standard">Creating Image for partition ramdisk</text:p>
      <text:p text:style-name="Standard">Creating Filesystem image for partition gos1-fs</text:p>
      <text:p text:style-name="Standard">:[E]: QbCreateFSImages <text:s text:c="18"/>: <text:s/>641: Error (null) (0xffffffff)</text:p>
      <text:p text:style-name="Standard">:[E]: Error in accessing fs source path /home/conti/nvidia/nvidia_sdk/DRIVE_Software_10.0_Linux_OS_DRIVE_AGX_XAVIER/DRIVEOS/drive-t186ref-linux/targetfs</text:p>
      <text:p text:style-name="Standard">:[E]: QbFindAndCreateImages <text:s text:c="13"/>: 1018: Error (null) (0xffffffff)</text:p>
      <text:p text:style-name="Standard">:[E]: FSImage creation failed</text:p>
      <text:p text:style-name="Standard">:[E]: QbCreatePartition <text:s text:c="17"/>: 1497: Error (null) (0xffffffff)</text:p>
      <text:p text:style-name="Standard">:[E]: failed to find and create images</text:p>
      <text:p text:style-name="Standard">Failed to create partitions</text:p>
      <text:p text:style-name="Standard">:[E]: main <text:s text:c="30"/>: <text:s/>784: Error (null) (0xffffffff)</text:p>
      <text:p text:style-name="Standard">:[E]: Creating Partition images failed</text:p>
      <text:p text:style-name="Standard"><text:soft-page-break/>finish nvimagegen</text:p>
      <text:p text:style-name="Standard">Error Code ffffffff</text:p>
      <text:p text:style-name="Standard">nvimagegen usage:</text:p>
      <text:p text:style-name="Standard"/>
      <text:p text:style-name="Standard">nvimagegen --bct &lt;BCT_FILE&gt; --mb1bct &lt;MB1_BCT_FILE&gt; --cfg &lt;CFG_FILE&gt;</text:p>
      <text:p text:style-name="Standard"><text:s text:c="2"/>--bct &lt;file&gt;</text:p>
      <text:p text:style-name="Standard"><text:tab/>Optional, bct file(file), which will be updated with ODM-Data,</text:p>
      <text:p text:style-name="Standard"><text:tab/>PT StartInfo if provided.</text:p>
      <text:p text:style-name="Standard"><text:tab/>This update happens in unsign/unencrypted section of BCT</text:p>
      <text:p text:style-name="Standard"><text:s text:c="2"/>--mb1bct &lt;file&gt;</text:p>
      <text:p text:style-name="Standard"><text:tab/>Optional, mb1_bct file(file), which will be updated with Firmware info.</text:p>
      <text:p text:style-name="Standard"><text:tab/>This update happens in unsign/unencrypted section of MB1_BCT</text:p>
      <text:p text:style-name="Standard"><text:s text:c="2"/>--membct &lt;file1&gt; &lt;file2&gt; &lt;file3&gt; &lt;file4&gt;</text:p>
      <text:p text:style-name="Standard"><text:tab/>Optional, mem_bct file(file)</text:p>
      <text:p text:style-name="Standard"><text:s text:c="2"/>--chip &lt;Chip ID&gt;</text:p>
      <text:p text:style-name="Standard"><text:tab/>Mandatory, Specifies chip id. The chip id of t18x is 0x18.</text:p>
      <text:p text:style-name="Standard"><text:s text:c="2"/>--chipver &lt;Chip version&gt;</text:p>
      <text:p text:style-name="Standard"><text:tab/>Mandatory, Specifies chip version.</text:p>
      <text:p text:style-name="Standard"><text:s text:c="2"/>--cfg &lt;file&gt;</text:p>
      <text:p text:style-name="Standard"><text:tab/>Optional, input cfg file containing partition layout used while flashing</text:p>
      <text:p text:style-name="Standard"><text:s text:c="2"/>--pkc &lt;file&gt;</text:p>
      <text:p text:style-name="Standard"><text:tab/>Optional, pkc key used for signing the binary</text:p>
      <text:p text:style-name="Standard"><text:s text:c="2"/>--showpt</text:p>
      <text:p text:style-name="Standard"><text:tab/>Optional, display the Partition Table on the screen.</text:p>
      <text:p text:style-name="Standard"><text:s text:c="2"/>--rcm</text:p>
      <text:p text:style-name="Standard"><text:tab/>Optional, create images need for RCM Boot.</text:p>
      <text:p text:style-name="Standard"><text:s text:c="2"/>--skipfs</text:p>
      <text:p text:style-name="Standard"><text:tab/>Optional, Skip filesystem partitions.</text:p>
      <text:p text:style-name="Standard"><text:s text:c="2"/>--part &lt;partition name&gt;</text:p>
      <text:p text:style-name="Standard"><text:tab/>Optional, input partition names and only the binary of the partitions</text:p>
      <text:p text:style-name="Standard"><text:tab/>will be generated.</text:p>
      <text:p text:style-name="Standard"><text:s text:c="2"/>--dtodmdata &lt;odm-data parameter&gt;</text:p>
      <text:p text:style-name="Standard"><text:tab/>Optional, Specifies the dt odm-data parameter</text:p>
      <text:p text:style-name="Standard"><text:s text:c="2"/>--signbin &lt;file&gt; &lt;magic id&gt;</text:p>
      <text:p text:style-name="Standard"><text:tab/>Optional, Specifies a binary for signing.</text:p>
      <text:p text:style-name="Standard"><text:s text:c="2"/>--parentcfg &lt;file&gt;</text:p>
      <text:p text:style-name="Standard"><text:tab/>Optional, parent cfg file location</text:p>
      <text:p text:style-name="Standard"><text:s text:c="2"/>--prefix &lt;name&gt;</text:p>
      <text:p text:style-name="Standard"><text:tab/>Optional, Name to be prepended to the images generated.</text:p>
      <text:p text:style-name="Standard"><text:s text:c="2"/>--guestcfg</text:p>
      <text:p text:style-name="Standard"><text:tab/>Optional, Flag to indicate that this is guest configuration along with guest id.</text:p>
      <text:p text:style-name="Standard"><text:s text:c="2"/>--setvmax &lt;Board Vmax&gt;</text:p>
      <text:p text:style-name="Standard"><text:tab/>Optional, Specifies the board max micro voltage.</text:p>
      <text:p text:style-name="Standard"><text:s text:c="2"/>--ecid</text:p>
      <text:p text:style-name="Standard"><text:tab/>Optional, ECID of target to be used in conjunction with --signbin.</text:p>
      <text:p text:style-name="Standard">:[E]: QbFindAndCreateImages <text:s text:c="13"/>: 1162: Error (null) (0xff00)</text:p>
      <text:p text:style-name="Standard">:[E]: Failed to exectute nvimagegen</text:p>
      <text:p text:style-name="Standard">:[E]: QbCreatePartition <text:s text:c="17"/>: 1497: Error (null) (0xff00)</text:p>
      <text:p text:style-name="Standard">:[E]: failed to find and create images</text:p>
      <text:p text:style-name="Standard">Failed to create partitions</text:p>
      <text:p text:style-name="Standard">:[E]: main <text:s text:c="30"/>: <text:s/>784: Error (null) (0xff00)</text:p>
      <text:p text:style-name="Standard">:[E]: Creating Partition images failed</text:p>
      <text:p text:style-name="Standard"><text:soft-page-break/>finish nvimagegen</text:p>
      <text:p text:style-name="Standard">Error Code ff00</text:p>
      <text:p text:style-name="Standard">nvimagegen usage:</text:p>
      <text:p text:style-name="Standard"/>
      <text:p text:style-name="Standard">nvimagegen --bct &lt;BCT_FILE&gt; --mb1bct &lt;MB1_BCT_FILE&gt; --cfg &lt;CFG_FILE&gt;</text:p>
      <text:p text:style-name="Standard"><text:s text:c="2"/>--bct &lt;file&gt;</text:p>
      <text:p text:style-name="Standard"><text:tab/>Optional, bct file(file), which will be updated with ODM-Data,</text:p>
      <text:p text:style-name="Standard"><text:tab/>PT StartInfo if provided.</text:p>
      <text:p text:style-name="Standard"><text:tab/>This update happens in unsign/unencrypted section of BCT</text:p>
      <text:p text:style-name="Standard"><text:s text:c="2"/>--mb1bct &lt;file&gt;</text:p>
      <text:p text:style-name="Standard"><text:tab/>Optional, mb1_bct file(file), which will be updated with Firmware info.</text:p>
      <text:p text:style-name="Standard"><text:tab/>This update happens in unsign/unencrypted section of MB1_BCT</text:p>
      <text:p text:style-name="Standard"><text:s text:c="2"/>--membct &lt;file1&gt; &lt;file2&gt; &lt;file3&gt; &lt;file4&gt;</text:p>
      <text:p text:style-name="Standard"><text:tab/>Optional, mem_bct file(file)</text:p>
      <text:p text:style-name="Standard"><text:s text:c="2"/>--chip &lt;Chip ID&gt;</text:p>
      <text:p text:style-name="Standard"><text:tab/>Mandatory, Specifies chip id. The chip id of t18x is 0x18.</text:p>
      <text:p text:style-name="Standard"><text:s text:c="2"/>--chipver &lt;Chip version&gt;</text:p>
      <text:p text:style-name="Standard"><text:tab/>Mandatory, Specifies chip version.</text:p>
      <text:p text:style-name="Standard"><text:s text:c="2"/>--cfg &lt;file&gt;</text:p>
      <text:p text:style-name="Standard"><text:tab/>Optional, input cfg file containing partition layout used while flashing</text:p>
      <text:p text:style-name="Standard"><text:s text:c="2"/>--pkc &lt;file&gt;</text:p>
      <text:p text:style-name="Standard"><text:tab/>Optional, pkc key used for signing the binary</text:p>
      <text:p text:style-name="Standard"><text:s text:c="2"/>--showpt</text:p>
      <text:p text:style-name="Standard"><text:tab/>Optional, display the Partition Table on the screen.</text:p>
      <text:p text:style-name="Standard"><text:s text:c="2"/>--rcm</text:p>
      <text:p text:style-name="Standard"><text:tab/>Optional, create images need for RCM Boot.</text:p>
      <text:p text:style-name="Standard"><text:s text:c="2"/>--skipfs</text:p>
      <text:p text:style-name="Standard"><text:tab/>Optional, Skip filesystem partitions.</text:p>
      <text:p text:style-name="Standard"><text:s text:c="2"/>--part &lt;partition name&gt;</text:p>
      <text:p text:style-name="Standard"><text:tab/>Optional, input partition names and only the binary of the partitions</text:p>
      <text:p text:style-name="Standard"><text:tab/>will be generated.</text:p>
      <text:p text:style-name="Standard"><text:s text:c="2"/>--dtodmdata &lt;odm-data parameter&gt;</text:p>
      <text:p text:style-name="Standard"><text:tab/>Optional, Specifies the dt odm-data parameter</text:p>
      <text:p text:style-name="Standard"><text:s text:c="2"/>--signbin &lt;file&gt; &lt;magic id&gt;</text:p>
      <text:p text:style-name="Standard"><text:tab/>Optional, Specifies a binary for signing.</text:p>
      <text:p text:style-name="Standard"><text:s text:c="2"/>--parentcfg &lt;file&gt;</text:p>
      <text:p text:style-name="Standard"><text:tab/>Optional, parent cfg file location</text:p>
      <text:p text:style-name="Standard"><text:s text:c="2"/>--prefix &lt;name&gt;</text:p>
      <text:p text:style-name="Standard"><text:tab/>Optional, Name to be prepended to the images generated.</text:p>
      <text:p text:style-name="Standard"><text:s text:c="2"/>--guestcfg</text:p>
      <text:p text:style-name="Standard"><text:tab/>Optional, Flag to indicate that this is guest configuration along with guest id.</text:p>
      <text:p text:style-name="Standard"><text:s text:c="2"/>--setvmax &lt;Board Vmax&gt;</text:p>
      <text:p text:style-name="Standard"><text:tab/>Optional, Specifies the board max micro voltage.</text:p>
      <text:p text:style-name="Standard"><text:s text:c="2"/>--ecid</text:p>
      <text:p text:style-name="Standard"><text:tab/>Optional, ECID of target to be used in conjunction with --signbin.</text:p>
      <text:p text:style-name="Standard">:[E]: QbFindAndCreateImages <text:s text:c="13"/>: 1162: Error (null) (0xff00)</text:p>
      <text:p text:style-name="Standard">:[E]: Failed to exectute nvimagegen</text:p>
      <text:p text:style-name="Standard">:[E]: QbCreatePartition <text:s text:c="17"/>: 1497: Error (null) (0xff00)</text:p>
      <text:p text:style-name="Standard">:[E]: failed to find and create images</text:p>
      <text:p text:style-name="Standard">Failed to create partitions</text:p>
      <text:p text:style-name="Standard">:[E]: main <text:s text:c="30"/>: <text:s/>784: Error (null) (0xff00)</text:p>
      <text:p text:style-name="Standard">:[E]: Creating Partition images failed</text:p>
      <text:p text:style-name="Standard"><text:soft-page-break/>finish nvimagegen</text:p>
      <text:p text:style-name="Standard">Error Code ff00</text:p>
      <text:p text:style-name="Standard">nvimagegen usage:</text:p>
      <text:p text:style-name="Standard"/>
      <text:p text:style-name="Standard">nvimagegen --bct &lt;BCT_FILE&gt; --mb1bct &lt;MB1_BCT_FILE&gt; --cfg &lt;CFG_FILE&gt;</text:p>
      <text:p text:style-name="Standard"><text:s text:c="2"/>--bct &lt;file&gt;</text:p>
      <text:p text:style-name="Standard"><text:tab/>Optional, bct file(file), which will be updated with ODM-Data,</text:p>
      <text:p text:style-name="Standard"><text:tab/>PT StartInfo if provided.</text:p>
      <text:p text:style-name="Standard"><text:tab/>This update happens in unsign/unencrypted section of BCT</text:p>
      <text:p text:style-name="Standard"><text:s text:c="2"/>--mb1bct &lt;file&gt;</text:p>
      <text:p text:style-name="Standard"><text:tab/>Optional, mb1_bct file(file), which will be updated with Firmware info.</text:p>
      <text:p text:style-name="Standard"><text:tab/>This update happens in unsign/unencrypted section of MB1_BCT</text:p>
      <text:p text:style-name="Standard"><text:s text:c="2"/>--membct &lt;file1&gt; &lt;file2&gt; &lt;file3&gt; &lt;file4&gt;</text:p>
      <text:p text:style-name="Standard"><text:tab/>Optional, mem_bct file(file)</text:p>
      <text:p text:style-name="Standard"><text:s text:c="2"/>--chip &lt;Chip ID&gt;</text:p>
      <text:p text:style-name="Standard"><text:tab/>Mandatory, Specifies chip id. The chip id of t18x is 0x18.</text:p>
      <text:p text:style-name="Standard"><text:s text:c="2"/>--chipver &lt;Chip version&gt;</text:p>
      <text:p text:style-name="Standard"><text:tab/>Mandatory, Specifies chip version.</text:p>
      <text:p text:style-name="Standard"><text:s text:c="2"/>--cfg &lt;file&gt;</text:p>
      <text:p text:style-name="Standard"><text:tab/>Optional, input cfg file containing partition layout used while flashing</text:p>
      <text:p text:style-name="Standard"><text:s text:c="2"/>--pkc &lt;file&gt;</text:p>
      <text:p text:style-name="Standard"><text:tab/>Optional, pkc key used for signing the binary</text:p>
      <text:p text:style-name="Standard"><text:s text:c="2"/>--showpt</text:p>
      <text:p text:style-name="Standard"><text:tab/>Optional, display the Partition Table on the screen.</text:p>
      <text:p text:style-name="Standard"><text:s text:c="2"/>--rcm</text:p>
      <text:p text:style-name="Standard"><text:tab/>Optional, create images need for RCM Boot.</text:p>
      <text:p text:style-name="Standard"><text:s text:c="2"/>--skipfs</text:p>
      <text:p text:style-name="Standard"><text:tab/>Optional, Skip filesystem partitions.</text:p>
      <text:p text:style-name="Standard"><text:s text:c="2"/>--part &lt;partition name&gt;</text:p>
      <text:p text:style-name="Standard"><text:tab/>Optional, input partition names and only the binary of the partitions</text:p>
      <text:p text:style-name="Standard"><text:tab/>will be generated.</text:p>
      <text:p text:style-name="Standard"><text:s text:c="2"/>--dtodmdata &lt;odm-data parameter&gt;</text:p>
      <text:p text:style-name="Standard"><text:tab/>Optional, Specifies the dt odm-data parameter</text:p>
      <text:p text:style-name="Standard"><text:s text:c="2"/>--signbin &lt;file&gt; &lt;magic id&gt;</text:p>
      <text:p text:style-name="Standard"><text:tab/>Optional, Specifies a binary for signing.</text:p>
      <text:p text:style-name="Standard"><text:s text:c="2"/>--parentcfg &lt;file&gt;</text:p>
      <text:p text:style-name="Standard"><text:tab/>Optional, parent cfg file location</text:p>
      <text:p text:style-name="Standard"><text:s text:c="2"/>--prefix &lt;name&gt;</text:p>
      <text:p text:style-name="Standard"><text:tab/>Optional, Name to be prepended to the images generated.</text:p>
      <text:p text:style-name="Standard"><text:s text:c="2"/>--guestcfg</text:p>
      <text:p text:style-name="Standard"><text:tab/>Optional, Flag to indicate that this is guest configuration along with guest id.</text:p>
      <text:p text:style-name="Standard"><text:s text:c="2"/>--setvmax &lt;Board Vmax&gt;</text:p>
      <text:p text:style-name="Standard"><text:tab/>Optional, Specifies the board max micro voltage.</text:p>
      <text:p text:style-name="Standard"><text:s text:c="2"/>--ecid</text:p>
      <text:p text:style-name="Standard"><text:tab/>Optional, ECID of target to be used in conjunction with --signbin.</text:p>
      <text:p text:style-name="Standard">Tool OutPut to stderr:</text:p>
      <text:p text:style-name="Standard">Sha saved in temp_buffer_file.bin.sha</text:p>
      <text:p text:style-name="Standard">start nvimagegen</text:p>
      <text:p text:style-name="Standard">arguments: /home/conti/nvidia/nvidia_sdk/DRIVE_Software_10.0_Linux_OS_DRIVE_AGX_XAVIER/DRIVEOS/drive-t186ref-foundation/tools/host/flashtools/bootburn_t19x/../../../..//tools/host/flashtools/flash/nvimagegen --bct bct_BR.bct --mb1bct bct_MB1.bct --chip 0x19 --chipver A02 --<text:soft-page-break/>membct membct_0.bct membct_1.bct membct_2.bct membct_3.bct --cfg /home/conti/nvidia/nvidia_sdk/DRIVE_Software_10.0_Linux_OS_DRIVE_AGX_XAVIER/DRIVEOS/drive-t186ref-foundation/tools/host/flashtools/bootburn_t19x/_temp_dump/_temp_dump_xCE9GGmEjZ/flash-images/tmp_global_storage_qspi.cfg --showpt</text:p>
      <text:p text:style-name="Standard">Load MB1 BCT from file</text:p>
      <text:p text:style-name="Standard">Initialized partitions successfully</text:p>
      <text:p text:style-name="Standard">Load and validate BR BCT from file</text:p>
      <text:p text:style-name="Standard">MB1 BCT not in top-level cfg, looking for sub cfgs that contain it</text:p>
      <text:p text:style-name="Standard">Pregenerate PT for sub cfg with prefix 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.cfg --cfg /home/conti/nvidia/nvidia_sdk/DRIVE_Software_10.0_Linux_OS_DRIVE_AGX_XAVIER/DRIVEOS/drive-t186ref-foundation/tools/host/flashtools/bootburn_t19x/_temp_dump/_temp_dump_xCE9GGmEjZ/flash-images/tmp_global_storage_qspi_sub1.cfg --prefix A --chip 0x19 --chipver A02 --ptonly</text:p>
      <text:p text:style-name="Standard">Authenticate Group 1, NumberOfBins 3</text:p>
      <text:p text:style-name="Standard"><text:s text:c="2"/>PartName mb1-bct</text:p>
      <text:p text:style-name="Standard"><text:s text:c="2"/>PartName spe-fw</text:p>
      <text:p text:style-name="Standard"><text:s text:c="2"/>PartName mb2-bootloader</text:p>
      <text:p text:style-name="Standard">Authenticate Group 2, NumberOfBins 3</text:p>
      <text:p text:style-name="Standard"><text:s text:c="2"/>PartName mts-preboot</text:p>
      <text:p text:style-name="Standard"><text:s text:c="2"/>PartName mts-mce</text:p>
      <text:p text:style-name="Standard"><text:s text:c="2"/>PartName mts-bootpack</text:p>
      <text:p text:style-name="Standard">Authenticate Group 3, NumberOfBins 3</text:p>
      <text:p text:style-name="Standard"><text:s text:c="2"/>PartName sce-fw</text:p>
      <text:p text:style-name="Standard"><text:s text:c="2"/>PartName secure-os</text:p>
      <text:p text:style-name="Standard"><text:s text:c="2"/>PartName rce-fw</text:p>
      <text:p text:style-name="Standard">Authenticate Group 4, NumberOfBins 3</text:p>
      <text:p text:style-name="Standard"><text:s text:c="2"/>PartName bpmp-fw</text:p>
      <text:p text:style-name="Standard"><text:s text:c="2"/>PartName cpu-bootloader</text:p>
      <text:p text:style-name="Standard"><text:s text:c="2"/>PartName bpmp-fw-dtb</text:p>
      <text:p text:style-name="Standard">Partition 2 mb1-bct: BootCompHdrPartId 2</text:p>
      <text:p text:style-name="Standard">Partition 4 spe-fw: BootCompHdrPartId 2</text:p>
      <text:p text:style-name="Standard">Partition 5 mb2-bootloader: BootCompHdrPartId 2</text:p>
      <text:p text:style-name="Standard">Partition 6 mts-preboot: BootCompHdrPartId 6</text:p>
      <text:p text:style-name="Standard">Partition 7 mts-mce: BootCompHdrPartId 6</text:p>
      <text:p text:style-name="Standard">Partition 8 mts-bootpack: BootCompHdrPartId 6</text:p>
      <text:p text:style-name="Standard">Partition 9 cpu-bootloader: BootCompHdrPartId 11</text:p>
      <text:p text:style-name="Standard">Partition 10 secure-os: BootCompHdrPartId 13</text:p>
      <text:p text:style-name="Standard">Partition 11 bpmp-fw: BootCompHdrPartId 11</text:p>
      <text:p text:style-name="Standard">Partition 12 bpmp-fw-dtb: BootCompHdrPartId 11</text:p>
      <text:p text:style-name="Standard">Partition 13 sce-fw: BootCompHdrPartId 13</text:p>
      <text:p text:style-name="Standard">Partition 14 rce-fw: BootCompHdrPartId 13</text:p>
      <text:p text:style-name="Standard">Initialized partitions successfully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<text:soft-page-break/>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1.cfg --prefix A_1 --chip 0x19 --chipver A02 --guestcfg 1 --ptonly</text:p>
      <text:p text:style-name="Standard">Authenticate Group 1, NumberOfBins 3</text:p>
      <text:p text:style-name="Standard"><text:s text:c="2"/>PartName kernel</text:p>
      <text:p text:style-name="Standard"><text:s text:c="2"/>PartName kernel-dtb</text:p>
      <text:p text:style-name="Standard"><text:s text:c="2"/>PartName ramdisk</text:p>
      <text:p text:style-name="Standard">Partition 4 kernel-dtb: BootCompHdrPartId 5</text:p>
      <text:p text:style-name="Standard">Partition 5 kernel: BootCompHdrPartId 5</text:p>
      <text:p text:style-name="Standard">Partition 6 ramdisk: BootCompHdrPartId 5</text:p>
      <text:p text:style-name="Standard">GPT Device size 32245809152. start location 32245792256</text:p>
      <text:p text:style-name="Standard">Initialized partitions successfully</text:p>
      <text:p text:style-name="Standard">Created PT successfully A_1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2.cfg --prefix A_2 --chip 0x19 --chipver A02 --guestcfg 2 --ptonly</text:p>
      <text:p text:style-name="Standard">Authenticate Group 1, NumberOfBins 2</text:p>
      <text:p text:style-name="Standard"><text:s text:c="2"/>PartName kernel</text:p>
      <text:p text:style-name="Standard"><text:s text:c="2"/>PartName kernel-dtb</text:p>
      <text:p text:style-name="Standard">Partition 4 kernel-dtb: BootCompHdrPartId 5</text:p>
      <text:p text:style-name="Standard">Partition 5 kernel: BootCompHdrPartId 5</text:p>
      <text:p text:style-name="Standard">Initialized partitions successfully</text:p>
      <text:p text:style-name="Standard">Created PT successfully A_2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3.cfg --prefix A_3 --chip 0x19 --chipver A02 --guestcfg 3 --ptonly</text:p>
      <text:p text:style-name="Standard">Authenticate Group 1, NumberOfBins 2</text:p>
      <text:p text:style-name="Standard"><text:s text:c="2"/>PartName kernel</text:p>
      <text:p text:style-name="Standard"><text:s text:c="2"/>PartName kernel-dtb</text:p>
      <text:p text:style-name="Standard">Partition 4 kernel-dtb: BootCompHdrPartId 5</text:p>
      <text:p text:style-name="Standard"><text:soft-page-break/>Partition 5 kernel: BootCompHdrPartId 5</text:p>
      <text:p text:style-name="Standard">Initialized partitions successfully</text:p>
      <text:p text:style-name="Standard">Created PT successfully A_3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Created PT successfully A_1_PT.bin</text:p>
      <text:p text:style-name="Standard">Created partitions successfully</text:p>
      <text:p text:style-name="Standard">finish nvimagegen</text:p>
      <text:p text:style-name="Standard">Error Code 0</text:p>
      <text:p text:style-name="Standard">Pregenerate PT for sub cfg with prefix B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.cfg --cfg /home/conti/nvidia/nvidia_sdk/DRIVE_Software_10.0_Linux_OS_DRIVE_AGX_XAVIER/DRIVEOS/drive-t186ref-foundation/tools/host/flashtools/bootburn_t19x/_temp_dump/_temp_dump_xCE9GGmEjZ/flash-images/tmp_global_storage_qspi_sub2.cfg --prefix B --chip 0x19 --chipver A02 --ptonly</text:p>
      <text:p text:style-name="Standard">Authenticate Group 1, NumberOfBins 3</text:p>
      <text:p text:style-name="Standard"><text:s text:c="2"/>PartName mb1-bct</text:p>
      <text:p text:style-name="Standard"><text:s text:c="2"/>PartName spe-fw</text:p>
      <text:p text:style-name="Standard"><text:s text:c="2"/>PartName mb2-bootloader</text:p>
      <text:p text:style-name="Standard">Authenticate Group 2, NumberOfBins 3</text:p>
      <text:p text:style-name="Standard"><text:s text:c="2"/>PartName mts-preboot</text:p>
      <text:p text:style-name="Standard"><text:s text:c="2"/>PartName mts-mce</text:p>
      <text:p text:style-name="Standard"><text:s text:c="2"/>PartName mts-bootpack</text:p>
      <text:p text:style-name="Standard">Authenticate Group 3, NumberOfBins 3</text:p>
      <text:p text:style-name="Standard"><text:s text:c="2"/>PartName sce-fw</text:p>
      <text:p text:style-name="Standard"><text:s text:c="2"/>PartName secure-os</text:p>
      <text:p text:style-name="Standard"><text:s text:c="2"/>PartName rce-fw</text:p>
      <text:p text:style-name="Standard">Authenticate Group 4, NumberOfBins 3</text:p>
      <text:p text:style-name="Standard"><text:s text:c="2"/>PartName bpmp-fw</text:p>
      <text:p text:style-name="Standard"><text:s text:c="2"/>PartName cpu-bootloader</text:p>
      <text:p text:style-name="Standard"><text:s text:c="2"/>PartName bpmp-fw-dtb</text:p>
      <text:p text:style-name="Standard">Partition 2 mb1-bct: BootCompHdrPartId 2</text:p>
      <text:p text:style-name="Standard">Partition 4 spe-fw: BootCompHdrPartId 2</text:p>
      <text:p text:style-name="Standard">Partition 5 mb2-bootloader: BootCompHdrPartId 2</text:p>
      <text:p text:style-name="Standard">Partition 6 mts-preboot: BootCompHdrPartId 6</text:p>
      <text:p text:style-name="Standard">Partition 7 mts-mce: BootCompHdrPartId 6</text:p>
      <text:p text:style-name="Standard">Partition 8 mts-bootpack: BootCompHdrPartId 6</text:p>
      <text:p text:style-name="Standard">Partition 9 cpu-bootloader: BootCompHdrPartId 11</text:p>
      <text:p text:style-name="Standard">Partition 10 secure-os: BootCompHdrPartId 13</text:p>
      <text:p text:style-name="Standard">Partition 11 bpmp-fw: BootCompHdrPartId 11</text:p>
      <text:p text:style-name="Standard">Partition 12 bpmp-fw-dtb: BootCompHdrPartId 11</text:p>
      <text:p text:style-name="Standard">Partition 13 sce-fw: BootCompHdrPartId 13</text:p>
      <text:p text:style-name="Standard">Partition 14 rce-fw: BootCompHdrPartId 13</text:p>
      <text:p text:style-name="Standard">Initialized partitions successfully</text:p>
      <text:p text:style-name="Standard">Sha saved in temp_buffer_file.sha</text:p>
      <text:p text:style-name="Standard">start nvimagegen</text:p>
      <text:p text:style-name="Standard"><text:soft-page-break/>arguments: ./nvimagegen --parentcfg /home/conti/nvidia/nvidia_sdk/DRIVE_Software_10.0_Linux_OS_DRIVE_AGX_XAVIER/DRIVEOS/drive-t186ref-foundation/tools/host/flashtools/bootburn_t19x/_temp_dump/_temp_dump_xCE9GGmEjZ/flash-images/tmp_global_storage_qspi_sub2.cfg --cfg /home/conti/nvidia/nvidia_sdk/DRIVE_Software_10.0_Linux_OS_DRIVE_AGX_XAVIER/DRIVEOS/drive-t186ref-foundation/tools/host/flashtools/bootburn_t19x/_temp_dump/_temp_dump_xCE9GGmEjZ/flash-images/tmp_global_storage_qspi_sub2_sub1.cfg --prefix B_1 --chip 0x19 --chipver A02 --guestcfg 1 --ptonly</text:p>
      <text:p text:style-name="Standard">Authenticate Group 1, NumberOfBins 3</text:p>
      <text:p text:style-name="Standard"><text:s text:c="2"/>PartName kernel</text:p>
      <text:p text:style-name="Standard"><text:s text:c="2"/>PartName kernel-dtb</text:p>
      <text:p text:style-name="Standard"><text:s text:c="2"/>PartName ramdisk</text:p>
      <text:p text:style-name="Standard">Partition 4 kernel-dtb: BootCompHdrPartId 5</text:p>
      <text:p text:style-name="Standard">Partition 5 kernel: BootCompHdrPartId 5</text:p>
      <text:p text:style-name="Standard">Partition 6 ramdisk: BootCompHdrPartId 5</text:p>
      <text:p text:style-name="Standard">GPT Device size 32245809152. start location 32245792256</text:p>
      <text:p text:style-name="Standard">Initialized partitions successfully</text:p>
      <text:p text:style-name="Standard">Created PT successfully B_1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2.cfg --cfg /home/conti/nvidia/nvidia_sdk/DRIVE_Software_10.0_Linux_OS_DRIVE_AGX_XAVIER/DRIVEOS/drive-t186ref-foundation/tools/host/flashtools/bootburn_t19x/_temp_dump/_temp_dump_xCE9GGmEjZ/flash-images/tmp_global_storage_qspi_sub2_sub2.cfg --prefix B_2 --chip 0x19 --chipver A02 --guestcfg 2 --ptonly</text:p>
      <text:p text:style-name="Standard">Authenticate Group 1, NumberOfBins 2</text:p>
      <text:p text:style-name="Standard"><text:s text:c="2"/>PartName kernel</text:p>
      <text:p text:style-name="Standard"><text:s text:c="2"/>PartName kernel-dtb</text:p>
      <text:p text:style-name="Standard">Partition 4 kernel-dtb: BootCompHdrPartId 5</text:p>
      <text:p text:style-name="Standard">Partition 5 kernel: BootCompHdrPartId 5</text:p>
      <text:p text:style-name="Standard">Initialized partitions successfully</text:p>
      <text:p text:style-name="Standard">Created PT successfully B_2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2.cfg --cfg /home/conti/nvidia/nvidia_sdk/DRIVE_Software_10.0_Linux_OS_DRIVE_AGX_XAVIER/DRIVEOS/drive-t186ref-foundation/tools/host/flashtools/bootburn_t19x/_temp_dump/_temp_dump_xCE9GGmEjZ/flash-images/tmp_global_storage_qspi_sub2_sub3.cfg --prefix B_3 --chip 0x19 --chipver A02 --guestcfg 3 --ptonly</text:p>
      <text:p text:style-name="Standard">Authenticate Group 1, NumberOfBins 2</text:p>
      <text:p text:style-name="Standard"><text:soft-page-break/><text:s text:c="2"/>PartName kernel</text:p>
      <text:p text:style-name="Standard"><text:s text:c="2"/>PartName kernel-dtb</text:p>
      <text:p text:style-name="Standard">Partition 4 kernel-dtb: BootCompHdrPartId 5</text:p>
      <text:p text:style-name="Standard">Partition 5 kernel: BootCompHdrPartId 5</text:p>
      <text:p text:style-name="Standard">Initialized partitions successfully</text:p>
      <text:p text:style-name="Standard">Created PT successfully B_3_2_PT.bin</text:p>
      <text:p text:style-name="Standard">Created partitions successfully</text:p>
      <text:p text:style-name="Standard">finish nvimagegen</text:p>
      <text:p text:style-name="Standard">Error Code 0</text:p>
      <text:p text:style-name="Standard">Sha saved in temp_buffer_file.sha</text:p>
      <text:p text:style-name="Standard">Created PT successfully B_1_PT.bin</text:p>
      <text:p text:style-name="Standard">Created partitions successfully</text:p>
      <text:p text:style-name="Standard">finish nvimagegen</text:p>
      <text:p text:style-name="Standard">Error Code 0</text:p>
      <text:p text:style-name="Standard">Program MB1 BCT</text:p>
      <text:p text:style-name="Standard">MB1_BCT: Checking sub cfgs for partitions</text:p>
      <text:p text:style-name="Standard">Found primary sub cfg</text:p>
      <text:p text:style-name="Standard">:[I]: Successfully loaded PT from file A_1_PT.bin</text:p>
      <text:p text:style-name="Standard">checking sub cfg's partition 1 name=pt adx= 0 size= 262144</text:p>
      <text:p text:style-name="Standard">checking sub cfg's partition 2 name=mb1-bct adx= 262144 size= 262144</text:p>
      <text:p text:style-name="Standard">checking sub cfg's partition 3 name=mem-bct adx= 524288 size= 262144</text:p>
      <text:p text:style-name="Standard">MB1_BCT: localadx= 524288, globaladx= 2097152, startblock= 4096 size= 262144</text:p>
      <text:p text:style-name="Standard">checking sub cfg's partition 4 name=spe-fw adx= 786432 size= 262144</text:p>
      <text:p text:style-name="Standard">MB1_BCT: selected FW field for partition 19</text:p>
      <text:p text:style-name="Standard">MB1_BCT: localadx= 786432, globaladx= 2359296, startblock= 4608 size= 262144</text:p>
      <text:p text:style-name="Standard">checking sub cfg's partition 5 name=mb2-bootloader adx= 1048576 size= 262144</text:p>
      <text:p text:style-name="Standard">MB1_BCT: selected FW field for partition 25</text:p>
      <text:p text:style-name="Standard">MB1_BCT: localadx= 1048576, globaladx= 2621440, startblock= 5120 size= 262144</text:p>
      <text:p text:style-name="Standard">checking sub cfg's partition 6 name=mts-preboot adx= 1310720 size= 262144</text:p>
      <text:p text:style-name="Standard">MB1_BCT: selected FW field for partition 20</text:p>
      <text:p text:style-name="Standard">MB1_BCT: localadx= 1310720, globaladx= 2883584, startblock= 5632 size= 262144</text:p>
      <text:p text:style-name="Standard">checking sub cfg's partition 7 name=mts-mce adx= 1572864 size= 524288</text:p>
      <text:p text:style-name="Standard">MB1_BCT: selected FW field for partition 36</text:p>
      <text:p text:style-name="Standard">MB1_BCT: localadx= 1572864, globaladx= 3145728, startblock= 6144 size= 524288</text:p>
      <text:p text:style-name="Standard">checking sub cfg's partition 8 name=mts-bootpack adx= 2097152 size= 4194304</text:p>
      <text:p text:style-name="Standard">MB1_BCT: selected FW field for partition 21</text:p>
      <text:p text:style-name="Standard">MB1_BCT: localadx= 2097152, globaladx= 3670016, startblock= 7168 size= 4194304</text:p>
      <text:p text:style-name="Standard">checking sub cfg's partition 9 name=cpu-bootloader adx= 6291456 size= 524288</text:p>
      <text:p text:style-name="Standard">checking sub cfg's partition 10 name=secure-os adx= 6815744 size= 3145728</text:p>
      <text:p text:style-name="Standard">checking sub cfg's partition 11 name=bpmp-fw adx= 9961472 size= 1048576</text:p>
      <text:p text:style-name="Standard">checking sub cfg's partition 12 name=bpmp-fw-dtb adx= 11010048 size= 786432</text:p>
      <text:p text:style-name="Standard">checking sub cfg's partition 13 name=sce-fw adx= 11796480 size= 524288</text:p>
      <text:p text:style-name="Standard">checking sub cfg's partition 14 name=rce-fw adx= 12320768 size= 524288</text:p>
      <text:p text:style-name="Standard">checking sub cfg's partition 15 name=eks adx= 12845056 size= 262144</text:p>
      <text:p text:style-name="Standard">checking sub cfg's partition 16 name=gos1 adx= 0 size= 32245809152</text:p>
      <text:p text:style-name="Standard">checking sub cfg's partition 17 name=kernel adx= 32245809152 size= 10485760</text:p>
      <text:p text:style-name="Standard">checking sub cfg's partition 18 name=safety adx= 32256294912 size= 18874368</text:p>
      <text:p text:style-name="Standard">checking sub cfg's partition 19 name=ota adx= 32275169280 size= 18874368</text:p>
      <text:p text:style-name="Standard">checking sub cfg's partition 20 name=usr1-ota adx= 32294043648 size= 1073741824</text:p>
      <text:p text:style-name="Standard">checking sub cfg's partition 21 name=usr1-safety adx= 33367785472 size= 4294967296</text:p>
      <text:p text:style-name="Standard">checking sub cfg's partition 22 name=usr2-ota adx= 37662752768 size= 1073741824</text:p>
      <text:p text:style-name="Standard">Found recovery sub cfg</text:p>
      <text:p text:style-name="Standard"><text:soft-page-break/>:[I]: Successfully loaded PT from file B_1_PT.bin</text:p>
      <text:p text:style-name="Standard">checking sub cfg's partition 1 name=pt adx= 0 size= 262144</text:p>
      <text:p text:style-name="Standard">checking sub cfg's partition 2 name=mb1-bct adx= 262144 size= 262144</text:p>
      <text:p text:style-name="Standard">checking sub cfg's partition 3 name=mem-bct adx= 524288 size= 262144</text:p>
      <text:p text:style-name="Standard">MB1_BCT: localadx= 524288, globaladx= 18874368, startblock= 36864 size= 262144</text:p>
      <text:p text:style-name="Standard">checking sub cfg's partition 4 name=spe-fw adx= 786432 size= 262144</text:p>
      <text:p text:style-name="Standard">MB1_BCT: selected FW field for partition 19</text:p>
      <text:p text:style-name="Standard">MB1_BCT: localadx= 786432, globaladx= 19136512, startblock= 37376 size= 262144</text:p>
      <text:p text:style-name="Standard">checking sub cfg's partition 5 name=mb2-bootloader adx= 1048576 size= 262144</text:p>
      <text:p text:style-name="Standard">MB1_BCT: selected FW field for partition 25</text:p>
      <text:p text:style-name="Standard">MB1_BCT: localadx= 1048576, globaladx= 19398656, startblock= 37888 size= 262144</text:p>
      <text:p text:style-name="Standard">checking sub cfg's partition 6 name=mts-preboot adx= 1310720 size= 262144</text:p>
      <text:p text:style-name="Standard">MB1_BCT: selected FW field for partition 20</text:p>
      <text:p text:style-name="Standard">MB1_BCT: localadx= 1310720, globaladx= 19660800, startblock= 38400 size= 262144</text:p>
      <text:p text:style-name="Standard">checking sub cfg's partition 7 name=mts-mce adx= 1572864 size= 524288</text:p>
      <text:p text:style-name="Standard">MB1_BCT: selected FW field for partition 36</text:p>
      <text:p text:style-name="Standard">MB1_BCT: localadx= 1572864, globaladx= 19922944, startblock= 38912 size= 524288</text:p>
      <text:p text:style-name="Standard">checking sub cfg's partition 8 name=mts-bootpack adx= 2097152 size= 4194304</text:p>
      <text:p text:style-name="Standard">MB1_BCT: selected FW field for partition 21</text:p>
      <text:p text:style-name="Standard">MB1_BCT: localadx= 2097152, globaladx= 20447232, startblock= 39936 size= 4194304</text:p>
      <text:p text:style-name="Standard">checking sub cfg's partition 9 name=cpu-bootloader adx= 6291456 size= 524288</text:p>
      <text:p text:style-name="Standard">checking sub cfg's partition 10 name=secure-os adx= 6815744 size= 3145728</text:p>
      <text:p text:style-name="Standard">checking sub cfg's partition 11 name=bpmp-fw adx= 9961472 size= 1048576</text:p>
      <text:p text:style-name="Standard">checking sub cfg's partition 12 name=bpmp-fw-dtb adx= 11010048 size= 786432</text:p>
      <text:p text:style-name="Standard">checking sub cfg's partition 13 name=sceSha saved in temp_buffer_file.sha</text:p>
      <text:p text:style-name="Standard">Sha saved in temp_buffer_file.sha</text:p>
      <text:p text:style-name="Standard">Sha saved in temp_buffer_file.sha</text:p>
      <text:p text:style-name="Standard">Sha saved in temp_buffer_file.sha</text:p>
      <text:p text:style-name="Standard">-fw adx= 11796480 size= 524288</text:p>
      <text:p text:style-name="Standard">checking sub cfg's partition 14 name=rce-fw adx= 12320768 size= 524288</text:p>
      <text:p text:style-name="Standard">checking sub cfg's partition 15 name=eks adx= 12845056 size= 262144</text:p>
      <text:p text:style-name="Standard">checking sub cfg's partition 16 name=gos1 adx= 0 size= 32245809152</text:p>
      <text:p text:style-name="Standard">checking sub cfg's partition 17 name=kernel adx= 32245809152 size= 10485760</text:p>
      <text:p text:style-name="Standard">checking sub cfg's partition 18 name=safety adx= 32256294912 size= 18874368</text:p>
      <text:p text:style-name="Standard">checking sub cfg's partition 19 name=ota adx= 32275169280 size= 18874368</text:p>
      <text:p text:style-name="Standard">checking sub cfg's partition 20 name=usr1-ota adx= 32294043648 size= 1073741824</text:p>
      <text:p text:style-name="Standard">checking sub cfg's partition 21 name=usr1-safety adx= 33367785472 size= 4294967296</text:p>
      <text:p text:style-name="Standard">checking sub cfg's partition 22 name=usr2-ota adx= 37662752768 size= 1073741824</text:p>
      <text:p text:style-name="Standard">Updating MB1 BCT to file</text:p>
      <text:p text:style-name="Standard">:[I]: QbPartMgrGetIdByName: Could not find a match for given partition name: mb1-bct</text:p>
      <text:p text:style-name="Standard">:[I]: QbPartMgrGetIdByName: Could not find a match for given partition name: mb1-bct-r</text:p>
      <text:p text:style-name="Standard">metadata for partition bct created under filename meta_bct.txt</text:p>
      <text:p text:style-name="Standard">metadata for partition A_mb1-bootloader created under filename meta_A_mb1-bootloader.txt</text:p>
      <text:p text:style-name="Standard">metadata for partition B_mb1-bootloader created under filename meta_B_mb1-bootloader.txt</text:p>
      <text:p text:style-name="Standard">Program MB1 Header</text:p>
      <text:p text:style-name="Standard">BR_BCT: metadata file meta_bct.txt opened</text:p>
      <text:p text:style-name="Standard">BR_BCT: metadata from BCT metafile with key= pagesize and value= 2048</text:p>
      <text:p text:style-name="Standard">BR_BCT: metadata from BCT metafile with key= blocksize and value= 32768</text:p>
      <text:p text:style-name="Standard">BR_BCT: metadata from BCT metafile with key= basestartadx-A_2_0 and value= 1572864</text:p>
      <text:p text:style-name="Standard">BR_BCT: metadata unrecognized key-value pair</text:p>
      <text:p text:style-name="Standard">BR_BCT: metadata from BCT metafile with key= basestartadx-B_2_0 and value= 18350080</text:p>
      <text:p text:style-name="Standard">BR_BCT: metadata unrecognized key-value pair</text:p>
      <text:p text:style-name="Standard"><text:soft-page-break/>BR_BCT: metadata from BCT metafile with key= basestartadx-A_0_3 and value= 0</text:p>
      <text:p text:style-name="Standard">BR_BCT: metadata unrecognized key-value pair</text:p>
      <text:p text:style-name="Standard">BR_BCT: metadata from BCT metafile with key= basestartadx-B_0_3 and value= 55972986880</text:p>
      <text:p text:style-name="Standard">BR_BCT: metadata unrecognized key-value pair</text:p>
      <text:p text:style-name="Standard">BR_BCT: metadata obtained from BCT metafile:pagesize= 2048 blocksize= 32768</text:p>
      <text:p text:style-name="Standard">Program MB1 Header</text:p>
      <text:p text:style-name="Standard">BR_BCT: metadata file meta_bct.txt opened</text:p>
      <text:p text:style-name="Standard">BR_BCT: metadata from BCT metafile with key= pagesize and value= 2048</text:p>
      <text:p text:style-name="Standard">BR_BCT: metadata from BCT metafile with key= blocksize and value= 32768</text:p>
      <text:p text:style-name="Standard">BR_BCT: metadata from BCT metafile with key= basestartadx-A_2_0 and value= 1572864</text:p>
      <text:p text:style-name="Standard">BR_BCT: metadata unrecognized key-value pair</text:p>
      <text:p text:style-name="Standard">BR_BCT: metadata from BCT metafile with key= basestartadx-B_2_0 and value= 18350080</text:p>
      <text:p text:style-name="Standard">BR_BCT: metadata unrecognized key-value pair</text:p>
      <text:p text:style-name="Standard">BR_BCT: metadata from BCT metafile with key= basestartadx-A_0_3 and value= 0</text:p>
      <text:p text:style-name="Standard">BR_BCT: metadata unrecognized key-value pair</text:p>
      <text:p text:style-name="Standard">BR_BCT: metadata from BCT metafile with key= basestartadx-B_0_3 and value= 55972986880</text:p>
      <text:p text:style-name="Standard">BR_BCT: metadata unrecognized key-value pair</text:p>
      <text:p text:style-name="Standard">BR_BCT: metadata obtained from BCT metafile:pagesize= 2048 blocksize= 32768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.cfg --cfg /home/conti/nvidia/nvidia_sdk/DRIVE_Software_10.0_Linux_OS_DRIVE_AGX_XAVIER/DRIVEOS/drive-t186ref-foundation/tools/host/flashtools/bootburn_t19x/_temp_dump/_temp_dump_xCE9GGmEjZ/flash-images/tmp_global_storage_qspi_sub1.cfg --prefix A --chip 0x19 --chipver A02 --mb1bct bct_MB1.bct --membct membct_0.bct membct_1.bct membct_2.bct membct_3.bct --showpt</text:p>
      <text:p text:style-name="Standard">Load MB1 BCT from file</text:p>
      <text:p text:style-name="Standard">Authenticate Group 1, NumberOfBins 3</text:p>
      <text:p text:style-name="Standard"><text:s text:c="2"/>PartName mb1-bct</text:p>
      <text:p text:style-name="Standard"><text:s text:c="2"/>PartName spe-fw</text:p>
      <text:p text:style-name="Standard"><text:s text:c="2"/>PartName mb2-bootloader</text:p>
      <text:p text:style-name="Standard">Authenticate Group 2, NumberOfBins 3</text:p>
      <text:p text:style-name="Standard"><text:s text:c="2"/>PartName mts-preboot</text:p>
      <text:p text:style-name="Standard"><text:s text:c="2"/>PartName mts-mce</text:p>
      <text:p text:style-name="Standard"><text:s text:c="2"/>PartName mts-bootpack</text:p>
      <text:p text:style-name="Standard">Authenticate Group 3, NumberOfBins 3</text:p>
      <text:p text:style-name="Standard"><text:s text:c="2"/>PartName sce-fw</text:p>
      <text:p text:style-name="Standard"><text:s text:c="2"/>PartName secure-os</text:p>
      <text:p text:style-name="Standard"><text:s text:c="2"/>PartName rce-fw</text:p>
      <text:p text:style-name="Standard">Authenticate Group 4, NumberOfBins 3</text:p>
      <text:p text:style-name="Standard"><text:s text:c="2"/>PartName bpmp-fw</text:p>
      <text:p text:style-name="Standard"><text:s text:c="2"/>PartName cpu-bootloader</text:p>
      <text:p text:style-name="Standard"><text:s text:c="2"/>PartName bpmp-fw-dtb</text:p>
      <text:p text:style-name="Standard">Partition 2 mb1-bct: BootCompHdrPartId 2</text:p>
      <text:p text:style-name="Standard">Partition 4 spe-fw: BootCompHdrPartId 2</text:p>
      <text:p text:style-name="Standard">Partition 5 mb2-bootloader: BootCompHdrPartId 2</text:p>
      <text:p text:style-name="Standard">Partition 6 mts-preboot: BootCompHdrPartId 6</text:p>
      <text:p text:style-name="Standard">Partition 7 mts-mce: BootCompHdrPartId 6</text:p>
      <text:p text:style-name="Standard">Partition 8 mts-bootpack: BootCompHdrPartId 6</text:p>
      <text:p text:style-name="Standard">Partition 9 cpu-bootloader: BootCompHdrPartId 11</text:p>
      <text:p text:style-name="Standard"><text:soft-page-break/>Partition 10 secure-os: BootCompHdrPartId 13</text:p>
      <text:p text:style-name="Standard">Partition 11 bpmp-fw: BootCompHdrPartId 11</text:p>
      <text:p text:style-name="Standard">Partition 12 bpmp-fw-dtb: BootCompHdrPartId 11</text:p>
      <text:p text:style-name="Standard">Partition 13 sce-fw: BootCompHdrPartId 13</text:p>
      <text:p text:style-name="Standard">Partition 14 rce-fw: BootCompHdrPartId 13</text:p>
      <text:p text:style-name="Standard">:[D]: ratchet value for mb1-bct is 0 at index 1</text:p>
      <text:p text:style-name="Standard">:[D]: ratchet value for mem-bct is 0 at index 7</text:p>
      <text:p text:style-name="Standard">:[D]: ratchet value for spe-fw is 0 at index 2</text:p>
      <text:p text:style-name="Standard">:[D]: ratchet value for mb2-bootloader is 0 at index 6</text:p>
      <text:p text:style-name="Standard">:[D]: ratchet value for cpu-bootloader is 0 at index 11</text:p>
      <text:p text:style-name="Standard">:[D]: ratchet value for secure-os is 0 at index 12</text:p>
      <text:p text:style-name="Standard">:[D]: ratchet value for bpmp-fw is 0 at index 14</text:p>
      <text:p text:style-name="Standard">:[D]: ratchet value for bpmp-fw-dtb is 0 at index 15</text:p>
      <text:p text:style-name="Standard">:[D]: ratchet value for sce-fw is 0 at index 16</text:p>
      <text:p text:style-name="Standard">:[D]: ratchet value for rce-fw is 0 at index 17</text:p>
      <text:p text:style-name="Standard">:[D]: ratchet value for eks is 0 at index 13</text:p>
      <text:p text:style-name="Standard">:[D]: ratchet value for kernel is 0 at index 30</text:p>
      <text:p text:style-name="Standard">Initialized partitions successfully</text:p>
      <text:p text:style-name="Standard">Compressed 29589512 bytes into 12393082 bytes ==&gt; 41.88% <text:s text:c="22"/></text:p>
      <text:p text:style-name="Standard">Sha saved in temp_buffer_file.sha</text:p>
      <text:p text:style-name="Standard">Sha saved in temp_buffer_file.sha</text:p>
      <text:p text:style-name="Standard">Sha saved in temp_buffer_file.sha</text:p>
      <text:p text:style-name="Standard">Compressed 5101056 bytes into 2926641 bytes ==&gt; 57.37% <text:s text:c="24"/></text:p>
      <text:p text:style-name="Standard">Sha saved in temp_buffer_file.sha</text:p>
      <text:p text:style-name="Standard">Sha saved in temp_buffer_file.sha</text:p>
      <text:p text:style-name="Standard">Sha saved in temp_buffer_file.sha</text:p>
      <text:p text:style-name="Standard">start nvimagegen</text:p>
      <text:p text:style-name="Standard">arguments: ./nvimagegen --parentcfg /home/conti/nvidia/nvidia_sdk/DRIVE_Software_10.0_Linux_OS_DRIVE_AGX_XAVIER/DRIVEOS/drive-t186ref-foundation/tools/host/flashtools/bootburn_t19x/_temp_dump/_temp_dump_xCE9GGmEjZ/flash-images/tmp_global_storage_qspi_sub1.cfg --cfg /home/conti/nvidia/nvidia_sdk/DRIVE_Software_10.0_Linux_OS_DRIVE_AGX_XAVIER/DRIVEOS/drive-t186ref-foundation/tools/host/flashtools/bootburn_t19x/_temp_dump/_temp_dump_xCE9GGmEjZ/flash-images/tmp_global_storage_qspi_sub1_sub1.cfg --prefix A_1 --chip 0x19 --chipver A02 --mb1bct bct_MB1.bct --guestcfg 1 --showpt</text:p>
      <text:p text:style-name="Standard">Load MB1 BCT from file</text:p>
      <text:p text:style-name="Standard">Authenticate Group 1, NumberOfBins 3</text:p>
      <text:p text:style-name="Standard"><text:s text:c="2"/>PartName kernel</text:p>
      <text:p text:style-name="Standard"><text:s text:c="2"/>PartName kernel-dtb</text:p>
      <text:p text:style-name="Standard"><text:s text:c="2"/>PartName ramdisk</text:p>
      <text:p text:style-name="Standard">Partition 4 kernel-dtb: BootCompHdrPartId 5</text:p>
      <text:p text:style-name="Standard">Partition 5 kernel: BootCompHdrPartId 5</text:p>
      <text:p text:style-name="Standard">Partition 6 ramdisk: BootCompHdrPartId 5</text:p>
      <text:p text:style-name="Standard">GPT Device size 32245809152. start location 32245792256</text:p>
      <text:p text:style-name="Standard">:[D]: ratchet value for osl is 0 at index 43</text:p>
      <text:p text:style-name="Standard">:[D]: ratchet value for kernel-dtb is 0 at index 40</text:p>
      <text:p text:style-name="Standard">:[D]: ratchet value for kernel is 0 at index 38</text:p>
      <text:p text:style-name="Standard">:[D]: ratchet value for ramdisk is 0 at index 39</text:p>
      <text:p text:style-name="Standard">Initialized partitions successfully</text:p>
      <text:p text:style-name="Standard">GP1 found on 0 deviceId 3 Instance</text:p>
      <text:p text:style-name="Standard">Creating GPT...Done</text:p>
      <text:p text:style-name="Standard">Creating Image for partition kernel</text:p>
      <text:p text:style-name="Standard"><text:soft-page-break/>Creating Image for partition ramdisk</text:p>
      <text:p text:style-name="Standard">Creating Filesystem image for partition gos1-fs</text:p>
      <text:p text:style-name="Standard">:[E]: QbCreateFSImages <text:s text:c="18"/>: <text:s/>641: Error (null) (0xffffffff)</text:p>
      <text:p text:style-name="Standard">:[E]: Error in accessing fs source path /home/conti/nvidia/nvidia_sdk/DRIVE_Software_10.0_Linux_OS_DRIVE_AGX_XAVIER/DRIVEOS/drive-t186ref-linux/targetfs</text:p>
      <text:p text:style-name="Standard">:[E]: QbFindAndCreateImages <text:s text:c="13"/>: 1018: Error (null) (0xffffffff)</text:p>
      <text:p text:style-name="Standard">:[E]: FSImage creation failed</text:p>
      <text:p text:style-name="Standard">:[E]: QbCreatePartition <text:s text:c="17"/>: 1497: Error (null) (0xffffffff)</text:p>
      <text:p text:style-name="Standard">:[E]: failed to find and create images</text:p>
      <text:p text:style-name="Standard">Failed to create partitions</text:p>
      <text:p text:style-name="Standard">:[E]: main <text:s text:c="30"/>: <text:s/>784: Error (null) (0xffffffff)</text:p>
      <text:p text:style-name="Standard">:[E]: Creating Partition images failed</text:p>
      <text:p text:style-name="Standard">finish nvimagegen</text:p>
      <text:p text:style-name="Standard">Error Code ffffffff</text:p>
      <text:p text:style-name="Standard">nvimagegen usage:</text:p>
      <text:p text:style-name="Standard"/>
      <text:p text:style-name="Standard">nvimagegen --bct &lt;BCT_FILE&gt; --mb1bct &lt;MB1_BCT_FILE&gt; --cfg &lt;CFG_FILE&gt;</text:p>
      <text:p text:style-name="Standard"><text:s text:c="2"/>--bct &lt;file&gt;</text:p>
      <text:p text:style-name="Standard"><text:tab/>Optional, bct file(file), which will be updated with ODM-Data,</text:p>
      <text:p text:style-name="Standard"><text:tab/>PT StartInfo if provided.</text:p>
      <text:p text:style-name="Standard"><text:tab/>This update happens in unsign/unencrypted section of BCT</text:p>
      <text:p text:style-name="Standard"><text:s text:c="2"/>--mb1bct &lt;file&gt;</text:p>
      <text:p text:style-name="Standard"><text:tab/>Optional, mb1_bct file(file), which will be updated with Firmware info.</text:p>
      <text:p text:style-name="Standard"><text:tab/>This update happens in unsign/unencrypted section of MB1_BCT</text:p>
      <text:p text:style-name="Standard"><text:s text:c="2"/>--membct &lt;file1&gt; &lt;file2&gt; &lt;file3&gt; &lt;file4&gt;</text:p>
      <text:p text:style-name="Standard"><text:tab/>Optional, mem_bct file(file)</text:p>
      <text:p text:style-name="Standard"><text:s text:c="2"/>--chip &lt;Chip ID&gt;</text:p>
      <text:p text:style-name="Standard"><text:tab/>Mandatory, Specifies chip id. The chip id of t18x is 0x18.</text:p>
      <text:p text:style-name="Standard"><text:s text:c="2"/>--chipver &lt;Chip version&gt;</text:p>
      <text:p text:style-name="Standard"><text:tab/>Mandatory, Specifies chip version.</text:p>
      <text:p text:style-name="Standard"><text:s text:c="2"/>--cfg &lt;file&gt;</text:p>
      <text:p text:style-name="Standard"><text:tab/>Optional, input cfg file containing partition layout used while flashing</text:p>
      <text:p text:style-name="Standard"><text:s text:c="2"/>--pkc &lt;file&gt;</text:p>
      <text:p text:style-name="Standard"><text:tab/>Optional, pkc key used for signing the binary</text:p>
      <text:p text:style-name="Standard"><text:s text:c="2"/>--showpt</text:p>
      <text:p text:style-name="Standard"><text:tab/>Optional, display the Partition Table on the screen.</text:p>
      <text:p text:style-name="Standard"><text:s text:c="2"/>--rcm</text:p>
      <text:p text:style-name="Standard"><text:tab/>Optional, create images need for RCM Boot.</text:p>
      <text:p text:style-name="Standard"><text:s text:c="2"/>--skipfs</text:p>
      <text:p text:style-name="Standard"><text:tab/>Optional, Skip filesystem partitions.</text:p>
      <text:p text:style-name="Standard"><text:s text:c="2"/>--part &lt;partition name&gt;</text:p>
      <text:p text:style-name="Standard"><text:tab/>Optional, input partition names and only the binary of the partitions</text:p>
      <text:p text:style-name="Standard"><text:tab/>will be generated.</text:p>
      <text:p text:style-name="Standard"><text:s text:c="2"/>--dtodmdata &lt;odm-data parameter&gt;</text:p>
      <text:p text:style-name="Standard"><text:tab/>Optional, Specifies the dt odm-data parameter</text:p>
      <text:p text:style-name="Standard"><text:s text:c="2"/>--signbin &lt;file&gt; &lt;magic id&gt;</text:p>
      <text:p text:style-name="Standard"><text:tab/>Optional, Specifies a binary for signing.</text:p>
      <text:p text:style-name="Standard"><text:s text:c="2"/>--parentcfg &lt;file&gt;</text:p>
      <text:p text:style-name="Standard"><text:tab/>Optional, parent cfg file location</text:p>
      <text:p text:style-name="Standard"><text:s text:c="2"/>--prefix &lt;name&gt;</text:p>
      <text:p text:style-name="Standard"><text:tab/>Optional, Name to be prepended to the images generated.</text:p>
      <text:p text:style-name="Standard"><text:soft-page-break/><text:s text:c="2"/>--guestcfg</text:p>
      <text:p text:style-name="Standard"><text:tab/>Optional, Flag to indicate that this is guest configuration along with guest id.</text:p>
      <text:p text:style-name="Standard"><text:s text:c="2"/>--setvmax &lt;Board Vmax&gt;</text:p>
      <text:p text:style-name="Standard"><text:tab/>Optional, Specifies the board max micro voltage.</text:p>
      <text:p text:style-name="Standard"><text:s text:c="2"/>--ecid</text:p>
      <text:p text:style-name="Standard"><text:tab/>Optional, ECID of target to be used in conjunction with --signbin.</text:p>
      <text:p text:style-name="Standard">:[E]: QbFindAndCreateImages <text:s text:c="13"/>: 1162: Error (null) (0xff00)</text:p>
      <text:p text:style-name="Standard">:[E]: Failed to exectute nvimagegen</text:p>
      <text:p text:style-name="Standard">:[E]: QbCreatePartition <text:s text:c="17"/>: 1497: Error (null) (0xff00)</text:p>
      <text:p text:style-name="Standard">:[E]: failed to find and create images</text:p>
      <text:p text:style-name="Standard">Failed to create partitions</text:p>
      <text:p text:style-name="Standard">:[E]: main <text:s text:c="30"/>: <text:s/>784: Error (null) (0xff00)</text:p>
      <text:p text:style-name="Standard">:[E]: Creating Partition images failed</text:p>
      <text:p text:style-name="Standard">finish nvimagegen</text:p>
      <text:p text:style-name="Standard">Error Code ff00</text:p>
      <text:p text:style-name="Standard">nvimagegen usage:</text:p>
      <text:p text:style-name="Standard"/>
      <text:p text:style-name="Standard">nvimagegen --bct &lt;BCT_FILE&gt; --mb1bct &lt;MB1_BCT_FILE&gt; --cfg &lt;CFG_FILE&gt;</text:p>
      <text:p text:style-name="Standard"><text:s text:c="2"/>--bct &lt;file&gt;</text:p>
      <text:p text:style-name="Standard"><text:tab/>Optional, bct file(file), which will be updated with ODM-Data,</text:p>
      <text:p text:style-name="Standard"><text:tab/>PT StartInfo if provided.</text:p>
      <text:p text:style-name="Standard"><text:tab/>This update happens in unsign/unencrypted section of BCT</text:p>
      <text:p text:style-name="Standard"><text:s text:c="2"/>--mb1bct &lt;file&gt;</text:p>
      <text:p text:style-name="Standard"><text:tab/>Optional, mb1_bct file(file), which will be updated with Firmware info.</text:p>
      <text:p text:style-name="Standard"><text:tab/>This update happens in unsign/unencrypted section of MB1_BCT</text:p>
      <text:p text:style-name="Standard"><text:s text:c="2"/>--membct &lt;file1&gt; &lt;file2&gt; &lt;file3&gt; &lt;file4&gt;</text:p>
      <text:p text:style-name="Standard"><text:tab/>Optional, mem_bct file(file)</text:p>
      <text:p text:style-name="Standard"><text:s text:c="2"/>--chip &lt;Chip ID&gt;</text:p>
      <text:p text:style-name="Standard"><text:tab/>Mandatory, Specifies chip id. The chip id of t18x is 0x18.</text:p>
      <text:p text:style-name="Standard"><text:s text:c="2"/>--chipver &lt;Chip version&gt;</text:p>
      <text:p text:style-name="Standard"><text:tab/>Mandatory, Specifies chip version.</text:p>
      <text:p text:style-name="Standard"><text:s text:c="2"/>--cfg &lt;file&gt;</text:p>
      <text:p text:style-name="Standard"><text:tab/>Optional, input cfg file containing partition layout used while flashing</text:p>
      <text:p text:style-name="Standard"><text:s text:c="2"/>--pkc &lt;file&gt;</text:p>
      <text:p text:style-name="Standard"><text:tab/>Optional, pkc key used for signing the binary</text:p>
      <text:p text:style-name="Standard"><text:s text:c="2"/>--showpt</text:p>
      <text:p text:style-name="Standard"><text:tab/>Optional, display the Partition Table on the screen.</text:p>
      <text:p text:style-name="Standard"><text:s text:c="2"/>--rcm</text:p>
      <text:p text:style-name="Standard"><text:tab/>Optional, create images need for RCM Boot.</text:p>
      <text:p text:style-name="Standard"><text:s text:c="2"/>--skipfs</text:p>
      <text:p text:style-name="Standard"><text:tab/>Optional, Skip filesystem partitions.</text:p>
      <text:p text:style-name="Standard"><text:s text:c="2"/>--part &lt;partition name&gt;</text:p>
      <text:p text:style-name="Standard"><text:tab/>Optional, input partition names and only the binary of the partitions</text:p>
      <text:p text:style-name="Standard"><text:tab/>will be generated.</text:p>
      <text:p text:style-name="Standard"><text:s text:c="2"/>--dtodmdata &lt;odm-data parameter&gt;</text:p>
      <text:p text:style-name="Standard"><text:tab/>Optional, Specifies the dt odm-data parameter</text:p>
      <text:p text:style-name="Standard"><text:s text:c="2"/>--signbin &lt;file&gt; &lt;magic id&gt;</text:p>
      <text:p text:style-name="Standard"><text:tab/>Optional, Specifies a binary for signing.</text:p>
      <text:p text:style-name="Standard"><text:s text:c="2"/>--parentcfg &lt;file&gt;</text:p>
      <text:p text:style-name="Standard"><text:tab/>Optional, parent cfg file location</text:p>
      <text:p text:style-name="Standard"><text:s text:c="2"/>--prefix &lt;name&gt;</text:p>
      <text:p text:style-name="Standard"><text:tab/>Optional, Name to be prepended to the images generated.</text:p>
      <text:p text:style-name="Standard"><text:soft-page-break/><text:s text:c="2"/>--guestcfg</text:p>
      <text:p text:style-name="Standard"><text:tab/>Optional, Flag to indicate that this is guest configuration along with guest id.</text:p>
      <text:p text:style-name="Standard"><text:s text:c="2"/>--setvmax &lt;Board Vmax&gt;</text:p>
      <text:p text:style-name="Standard"><text:tab/>Optional, Specifies the board max micro voltage.</text:p>
      <text:p text:style-name="Standard"><text:s text:c="2"/>--ecid</text:p>
      <text:p text:style-name="Standard"><text:tab/>Optional, ECID of target to be used in conjunction with --signbin.</text:p>
      <text:p text:style-name="Standard">:[E]: QbFindAndCreateImages <text:s text:c="13"/>: 1162: Error (null) (0xff00)</text:p>
      <text:p text:style-name="Standard">:[E]: Failed to exectute nvimagegen</text:p>
      <text:p text:style-name="Standard">:[E]: QbCreatePartition <text:s text:c="17"/>: 1497: Error (null) (0xff00)</text:p>
      <text:p text:style-name="Standard">:[E]: failed to find and create images</text:p>
      <text:p text:style-name="Standard">Failed to create partitions</text:p>
      <text:p text:style-name="Standard">:[E]: main <text:s text:c="30"/>: <text:s/>784: Error (null) (0xff00)</text:p>
      <text:p text:style-name="Standard">:[E]: Creating Partition images failed</text:p>
      <text:p text:style-name="Standard">finish nvimagegen</text:p>
      <text:p text:style-name="Standard">Error Code ff00</text:p>
      <text:p text:style-name="Standard">nvimagegen usage:</text:p>
      <text:p text:style-name="Standard"/>
      <text:p text:style-name="Standard">nvimagegen --bct &lt;BCT_FILE&gt; --mb1bct &lt;MB1_BCT_FILE&gt; --cfg &lt;CFG_FILE&gt;</text:p>
      <text:p text:style-name="Standard"><text:s text:c="2"/>--bct &lt;file&gt;</text:p>
      <text:p text:style-name="Standard"><text:tab/>Optional, bct file(file), which will be updated with ODM-Data,</text:p>
      <text:p text:style-name="Standard"><text:tab/>PT StartInfo if provided.</text:p>
      <text:p text:style-name="Standard"><text:tab/>This update happens in unsign/unencrypted section of BCT</text:p>
      <text:p text:style-name="Standard"><text:s text:c="2"/>--mb1bct &lt;file&gt;</text:p>
      <text:p text:style-name="Standard"><text:tab/>Optional, mb1_bct file(file), which will be updated with Firmware info.</text:p>
      <text:p text:style-name="Standard"><text:tab/>This update happens in unsign/unencrypted section of MB1_BCT</text:p>
      <text:p text:style-name="Standard"><text:s text:c="2"/>--membct &lt;file1&gt; &lt;file2&gt; &lt;file3&gt; &lt;file4&gt;</text:p>
      <text:p text:style-name="Standard"><text:tab/>Optional, mem_bct file(file)</text:p>
      <text:p text:style-name="Standard"><text:s text:c="2"/>--chip &lt;Chip ID&gt;</text:p>
      <text:p text:style-name="Standard"><text:tab/>Mandatory, Specifies chip id. The chip id of t18x is 0x18.</text:p>
      <text:p text:style-name="Standard"><text:s text:c="2"/>--chipver &lt;Chip version&gt;</text:p>
      <text:p text:style-name="Standard"><text:tab/>Mandatory, Specifies chip version.</text:p>
      <text:p text:style-name="Standard"><text:s text:c="2"/>--cfg &lt;file&gt;</text:p>
      <text:p text:style-name="Standard"><text:tab/>Optional, input cfg file containing partition layout used while flashing</text:p>
      <text:p text:style-name="Standard"><text:s text:c="2"/>--pkc &lt;file&gt;</text:p>
      <text:p text:style-name="Standard"><text:tab/>Optional, pkc key used for signing the binary</text:p>
      <text:p text:style-name="Standard"><text:s text:c="2"/>--showpt</text:p>
      <text:p text:style-name="Standard"><text:tab/>Optional, display the Partition Table on the screen.</text:p>
      <text:p text:style-name="Standard"><text:s text:c="2"/>--rcm</text:p>
      <text:p text:style-name="Standard"><text:tab/>Optional, create images need for RCM Boot.</text:p>
      <text:p text:style-name="Standard"><text:s text:c="2"/>--skipfs</text:p>
      <text:p text:style-name="Standard"><text:tab/>Optional, Skip filesystem partitions.</text:p>
      <text:p text:style-name="Standard"><text:s text:c="2"/>--part &lt;partition name&gt;</text:p>
      <text:p text:style-name="Standard"><text:tab/>Optional, input partition names and only the binary of the partitions</text:p>
      <text:p text:style-name="Standard"><text:tab/>will be generated.</text:p>
      <text:p text:style-name="Standard"><text:s text:c="2"/>--dtodmdata &lt;odm-data parameter&gt;</text:p>
      <text:p text:style-name="Standard"><text:tab/>Optional, Specifies the dt odm-data parameter</text:p>
      <text:p text:style-name="Standard"><text:s text:c="2"/>--signbin &lt;file&gt; &lt;magic id&gt;</text:p>
      <text:p text:style-name="Standard"><text:tab/>Optional, Specifies a binary for signing.</text:p>
      <text:p text:style-name="Standard"><text:s text:c="2"/>--parentcfg &lt;file&gt;</text:p>
      <text:p text:style-name="Standard"><text:tab/>Optional, parent cfg file location</text:p>
      <text:p text:style-name="Standard"><text:s text:c="2"/>--prefix &lt;name&gt;</text:p>
      <text:p text:style-name="Standard"><text:tab/>Optional, Name to be prepended to the images generated.</text:p>
      <text:p text:style-name="Standard"><text:soft-page-break/><text:s text:c="2"/>--guestcfg</text:p>
      <text:p text:style-name="Standard"><text:tab/>Optional, Flag to indicate that this is guest configuration along with guest id.</text:p>
      <text:p text:style-name="Standard"><text:s text:c="2"/>--setvmax &lt;Board Vmax&gt;</text:p>
      <text:p text:style-name="Standard"><text:tab/>Optional, Specifies the board max micro voltage.</text:p>
      <text:p text:style-name="Standard"><text:s text:c="2"/>--ecid</text:p>
      <text:p text:style-name="Standard"><text:tab/>Optional, ECID of target to be used in conjunction with --signbin.</text:p>
      <text:p text:style-name="Standard">error-tool-nvimage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1:44:45.107014535</meta:creation-date>
    <dc:date>2022-03-31T11:45:21.614190594</dc:date>
    <meta:editing-duration>PT36S</meta:editing-duration>
    <meta:editing-cycles>1</meta:editing-cycles>
    <meta:document-statistic meta:table-count="0" meta:image-count="0" meta:object-count="0" meta:page-count="29" meta:paragraph-count="1103" meta:word-count="6368" meta:character-count="69881" meta:non-whitespace-character-count="63839"/>
    <meta:generator>LibreOffice/6.0.7.3$Linux_X86_64 LibreOffice_project/00m0$Build-3</meta:generator>
  </office:meta>
</office:document-meta>
</file>